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f-font" svg:font-family="lf-font, Calibri"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writing-mode="lr-tb"/>
      <style:text-properties fo:font-size="9pt" fo:language="en" fo:country="US" style:font-size-asian="9pt" style:language-asian="en" style:country-asian="US" style:font-size-complex="9pt"/>
    </style:style>
    <style:style style:name="P2" style:family="paragraph" style:parent-style-name="Standard" style:list-style-name="">
      <style:paragraph-properties style:writing-mode="lr-tb"/>
      <style:text-properties fo:font-size="9pt" fo:language="en" fo:country="US" style:font-size-asian="9pt" style:language-asian="en" style:country-asian="US" style:font-size-complex="9pt"/>
    </style:style>
    <style:style style:name="P3" style:family="paragraph" style:parent-style-name="Standard" style:list-style-name="">
      <style:paragraph-properties style:writing-mode="lr-tb"/>
      <style:text-properties fo:language="en" fo:country="US"/>
    </style:style>
    <style:style style:name="P4" style:family="paragraph" style:parent-style-name="Standard" style:list-style-name="">
      <style:paragraph-properties fo:text-align="end" style:justify-single-word="false" style:writing-mode="lr-tb"/>
      <style:text-properties fo:language="en" fo:country="US"/>
    </style:style>
    <style:style style:name="P5" style:family="paragraph" style:parent-style-name="Standard" style:list-style-name="">
      <style:paragraph-properties style:line-height-at-least="0.397cm" style:writing-mode="lr-tb"/>
    </style:style>
    <style:style style:name="P6" style:family="paragraph" style:parent-style-name="Standard" style:list-style-name="">
      <style:paragraph-properties fo:margin-top="0cm" fo:margin-bottom="0.282cm" fo:line-height="107%" fo:text-align="end" style:justify-single-word="false" style:writing-mode="lr-tb">
        <style:tab-stops/>
      </style:paragraph-properties>
      <style:text-properties fo:font-size="9pt" fo:language="en" fo:country="US" style:font-size-asian="9pt" style:language-asian="en" style:country-asian="US" style:font-size-complex="9pt"/>
    </style:style>
    <style:style style:name="P7" style:family="paragraph" style:parent-style-name="documento_5f_print_5f_content-documents_5f_tabs-control_5f__5f_tabs-zone" style:list-style-name="" style:master-page-name="Standard">
      <style:paragraph-properties fo:margin-left="0.397cm" fo:margin-right="0.397cm" fo:margin-top="0cm" fo:margin-bottom="0.529cm" style:line-height-at-least="0.397cm" fo:text-indent="0cm" style:auto-text-indent="false" style:page-number="auto" fo:padding="0cm" fo:border-left="none" fo:border-right="none" fo:border-top="none" fo:border-bottom="0.035cm solid #cdd2e5" style:writing-mode="lr-tb"/>
    </style:style>
    <style:style style:name="P8" style:family="paragraph" style:parent-style-name="documento_5f_print_5f_content-documents_5f_header-content_5f__5f_title" style:list-style-name="">
      <style:paragraph-properties fo:margin-left="0.265cm" fo:margin-right="0.265cm" fo:margin-top="0cm" fo:margin-bottom="0.423cm" style:line-height-at-least="0.596cm" fo:text-indent="0cm" style:auto-text-indent="false" fo:padding="0cm" fo:border-left="0.176cm solid #e6e8f2" fo:border-right="0.176cm solid #e6e8f2" fo:border-top="0.141cm solid #e6e8f2" fo:border-bottom="0.176cm solid #e6e8f2" style:writing-mode="lr-tb"/>
      <style:text-properties fo:text-transform="uppercase" fo:color="#001978" style:font-name="Segoe UI" fo:font-size="11.5pt" style:font-name-asian="Segoe UI" style:font-size-asian="11.5pt" style:font-name-complex="Segoe UI" style:font-size-complex="11.5pt"/>
    </style:style>
    <style:style style:name="P9" style:family="paragraph" style:parent-style-name="any" style:list-style-name="">
      <style:paragraph-properties fo:margin-left="1.27cm" fo:margin-right="0cm" style:line-height-at-least="0.397cm" fo:text-indent="0cm" style:auto-text-indent="false" style:writing-mode="lr-tb"/>
      <style:text-properties fo:color="#333333" style:font-name="Arial" fo:font-size="7.5pt" style:font-name-asian="Arial" style:font-size-asian="7.5pt" style:font-name-complex="Arial" style:font-size-complex="7.5pt"/>
    </style:style>
    <style:style style:name="P10" style:family="paragraph" style:parent-style-name="any" style:list-style-name="">
      <style:paragraph-properties fo:margin-left="1.27cm" fo:margin-right="0cm" fo:margin-top="0cm" fo:margin-bottom="0.423cm" style:line-height-at-least="0.397cm" fo:text-indent="0cm" style:auto-text-indent="false" style:writing-mode="lr-tb"/>
      <style:text-properties fo:color="#333333" style:font-name="Arial" fo:font-size="7.5pt" style:font-name-asian="Arial" style:font-size-asian="7.5pt" style:font-name-complex="Arial" style:font-size-complex="7.5pt"/>
    </style:style>
    <style:style style:name="P11" style:family="paragraph" style:parent-style-name="documento_5f_print_5f_content-documents_5f_title-print_5f_nth-child_28_1_29_" style:list-style-name="">
      <style:paragraph-properties fo:margin-top="0cm" fo:margin-bottom="0.423cm" style:line-height-at-least="0.635cm" fo:padding-left="0cm" fo:padding-right="0cm" fo:padding-top="0cm" fo:padding-bottom="0.212cm" fo:border-left="none" fo:border-right="none" fo:border-top="none" fo:border-bottom="0.002cm solid #001978" style:writing-mode="lr-tb"/>
      <style:text-properties fo:color="#001978" style:font-name="Segoe UI" fo:font-size="15pt" style:font-name-asian="Segoe UI" style:font-size-asian="15pt" style:font-name-complex="Segoe UI" style:font-size-complex="15pt" text:display="none"/>
    </style:style>
    <style:style style:name="P12" style:family="paragraph" style:parent-style-name="content-documents_5f_p" style:list-style-name="">
      <style:paragraph-properties fo:margin-left="0.423cm" fo:margin-right="0.423cm" fo:margin-top="0cm" fo:margin-bottom="0.423cm" style:line-height-at-least="0.397cm" fo:text-indent="0cm" style:auto-text-indent="false" style:writing-mode="lr-tb"/>
    </style:style>
    <style:style style:name="P13" style:family="paragraph" style:parent-style-name="content-documents_5f_p" style:list-style-name="">
      <style:paragraph-properties fo:margin-left="0.423cm" fo:margin-right="0.423cm" fo:margin-top="0cm" fo:margin-bottom="0.423cm" style:line-height-at-least="0.397cm" fo:text-indent="0cm" style:auto-text-indent="false" style:writing-mode="lr-tb"/>
      <style:text-properties fo:color="#333333" style:font-name="Arial" fo:font-size="7.5pt" style:font-name-asian="Arial" style:font-size-asian="7.5pt" style:font-name-complex="Arial" style:font-size-complex="7.5pt"/>
    </style:style>
    <style:style style:name="P14" style:family="paragraph" style:parent-style-name="documento_5f_documentoTitulo3" style:list-style-name="">
      <style:paragraph-properties fo:margin-left="0.423cm" fo:margin-right="0cm" fo:margin-top="0.423cm" fo:margin-bottom="0.423cm" style:line-height-at-least="0.453cm" fo:text-indent="0cm" style:auto-text-indent="false" style:writing-mode="lr-tb"/>
      <style:text-properties fo:text-transform="uppercase" fo:font-size="8.5pt" style:font-size-asian="8.5pt" style:font-size-complex="8.5pt"/>
    </style:style>
    <style:style style:name="P15" style:family="paragraph" style:parent-style-name="documento_5f_print_5f_print--rtfaspose_5f_documentoTitulo1" style:list-style-name="">
      <style:paragraph-properties fo:margin-top="0cm" fo:margin-bottom="0.423cm" style:line-height-at-least="0.453cm" style:writing-mode="lr-tb"/>
      <style:text-properties fo:text-transform="uppercase" fo:color="#001978" style:font-name="Arial" fo:font-size="8.5pt" fo:font-weight="bold" style:font-name-asian="Arial" style:font-size-asian="8.5pt" style:font-weight-asian="bold" style:font-name-complex="Arial" style:font-size-complex="8.5pt" style:font-weight-complex="bold"/>
    </style:style>
    <style:style style:name="P16" style:family="paragraph" style:parent-style-name="documento_5f_documentoTitulo2" style:list-style-name="">
      <style:paragraph-properties fo:margin-left="0.423cm" fo:margin-right="0.423cm" fo:margin-top="0cm" fo:margin-bottom="0.423cm" style:line-height-at-least="0.453cm" fo:text-indent="0cm" style:auto-text-indent="false" style:writing-mode="lr-tb"/>
      <style:text-properties fo:font-size="8.5pt" fo:background-color="transparent" style:font-size-asian="8.5pt" style:font-size-complex="8.5pt"/>
    </style:style>
    <style:style style:name="P17" style:family="paragraph" style:parent-style-name="documento_5f_print_5f_print--rtfaspose_5f_content-documents_5f_articuloDerogado_5f_titulares_5f_span" style:list-style-name="">
      <style:paragraph-properties fo:margin-left="0.847cm" fo:margin-right="0.847cm" fo:margin-top="0cm" fo:margin-bottom="0.423cm" style:line-height-at-least="0.453cm" fo:text-indent="0cm" style:auto-text-indent="false" style:writing-mode="lr-tb"/>
      <style:text-properties fo:text-transform="uppercase" fo:color="#c5343e" style:font-name="Arial" fo:font-size="8.5pt" fo:font-weight="bold" style:font-name-asian="Arial" style:font-size-asian="8.5pt" style:font-weight-asian="bold" style:font-name-complex="Arial" style:font-size-complex="8.5pt" style:font-weight-complex="bold"/>
    </style:style>
    <style:style style:name="P18" style:family="paragraph" style:parent-style-name="documento_5f_print_5f_print--rtfaspose_5f_content-documents_5f_articuloDerogado_5f_titulares_5f_span" style:list-style-name="">
      <style:paragraph-properties fo:margin-left="0.847cm" fo:margin-right="0.847cm" fo:margin-top="0cm" fo:margin-bottom="0.397cm" style:line-height-at-least="0.34cm" fo:text-align="end" style:justify-single-word="false" fo:text-indent="0cm" style:auto-text-indent="false" style:writing-mode="lr-tb"/>
      <style:text-properties fo:color="#ffffff" fo:font-size="6.5pt" style:font-size-asian="6.5pt" style:font-size-complex="6.5pt"/>
    </style:style>
    <style:style style:name="P19" style:family="paragraph" style:parent-style-name="documento_5f_print_5f_content-documents_5f_title-print" style:list-style-name="">
      <style:paragraph-properties fo:margin-top="1.058cm" fo:margin-bottom="0.423cm" style:line-height-at-least="0.635cm" style:writing-mode="lr-tb"/>
      <style:text-properties style:font-name="Segoe UI" fo:font-size="15pt" style:font-name-asian="Segoe UI" style:font-size-asian="15pt" style:font-name-complex="Segoe UI" style:font-size-complex="15pt"/>
    </style:style>
    <style:style style:name="P20" style:family="paragraph" style:parent-style-name="documento_5f_print_5f_content-documents_5f_title-print" style:list-style-name="">
      <style:paragraph-properties fo:margin-top="1.058cm" fo:margin-bottom="0.423cm" style:line-height-at-least="0.635cm" style:writing-mode="lr-tb"/>
      <style:text-properties style:font-name="Segoe UI" fo:font-size="15pt" style:font-name-asian="Segoe UI" style:font-size-asian="15pt" style:font-name-complex="Segoe UI" style:font-size-complex="15pt" text:display="none"/>
    </style:style>
    <style:style style:name="P21" style:family="paragraph" style:parent-style-name="list_5f__5f_collapse-btn_5f__7c_aria-expanded_3d_true" style:list-style-name="">
      <style:paragraph-properties fo:margin-left="0.423cm" fo:margin-right="0cm" style:line-height-at-least="0.397cm" fo:text-indent="0cm" style:auto-text-indent="false" fo:padding-left="0cm" fo:padding-right="0cm" fo:padding-top="0.212cm" fo:padding-bottom="0cm" fo:border-left="none" fo:border-right="none" fo:border-top="0.002cm solid #ebedee" fo:border-bottom="none" style:writing-mode="lr-tb"/>
      <style:text-properties fo:color="#001978" style:font-name="Arial" fo:font-size="7.5pt" fo:font-weight="bold" style:font-name-asian="Arial" style:font-size-asian="7.5pt" style:font-weight-asian="bold" style:font-name-complex="Arial" style:font-size-complex="7.5pt" style:font-weight-complex="bold"/>
    </style:style>
    <style:style style:name="P22" style:family="paragraph" style:parent-style-name="list--edge-to-edge_5f_list_5f__5f_collapse-btn_20__2b__20_list_5f__5f_group_5f_list_5f__5f_item" style:list-style-name="">
      <style:paragraph-properties fo:margin-left="0.847cm" fo:margin-right="0cm" style:line-height-at-least="0.397cm" fo:text-indent="0cm" style:auto-text-indent="false" fo:padding-left="0cm" fo:padding-right="0cm" fo:padding-top="0.212cm" fo:padding-bottom="0cm" fo:border-left="none" fo:border-right="none" fo:border-top="0.002cm solid #ebedee" fo:border-bottom="none" style:writing-mode="lr-tb"/>
    </style:style>
    <style:style style:name="T1" style:family="text">
      <style:text-properties fo:font-size="9pt" fo:language="en" fo:country="US" style:font-size-asian="9pt" style:language-asian="en" style:country-asian="US" style:font-size-complex="9pt"/>
    </style:style>
    <style:style style:name="T2" style:family="text">
      <style:text-properties style:font-name="Segoe UI" style:font-name-asian="Segoe UI" style:font-name-complex="Segoe UI"/>
    </style:style>
    <style:style style:name="T3" style:family="text">
      <style:text-properties fo:color="#212529" style:font-name="Segoe UI" fo:font-size="7.5pt" style:font-name-asian="Segoe UI" style:font-size-asian="7.5pt" style:font-name-complex="Segoe UI" style:font-size-complex="7.5pt"/>
    </style:style>
    <style:style style:name="T4" style:family="text">
      <style:text-properties fo:color="#001978" style:font-name="Segoe UI" style:font-name-asian="Segoe UI" style:font-name-complex="Segoe UI"/>
    </style:style>
    <style:style style:name="T5" style:family="text">
      <style:text-properties fo:color="#333333" style:font-name="Arial" fo:font-size="7.5pt" style:font-name-asian="Arial" style:font-size-asian="7.5pt" style:font-name-complex="Arial" style:font-size-complex="7.5pt"/>
    </style:style>
    <style:style style:name="T6" style:family="text">
      <style:text-properties style:font-name="lf-font" style:font-name-asian="lf-font" style:font-name-complex="lf-font"/>
    </style:style>
    <style:style style:name="T7" style:family="text">
      <style:text-properties fo:text-transform="uppercase" style:font-name="Arial" fo:font-weight="bold" style:font-name-asian="Arial" style:font-weight-asian="bold" style:font-name-complex="Arial" style:font-weight-complex="bold"/>
    </style:style>
    <style:style style:name="T8" style:family="text">
      <style:text-properties fo:background-color="transparent"/>
    </style:style>
    <style:style style:name="T9" style:family="text">
      <style:text-properties fo:color="#808cbc" style:font-name="Arial" fo:font-size="7.5pt" style:font-name-asian="Arial" style:font-size-asian="7.5pt" style:font-name-complex="Arial" style:font-size-complex="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abs-control_5f__5f_tab"><text:span text:style-name="T2">GUÍA</text:span></text:span><text:span text:style-name="T3"> </text:span><text:span text:style-name="tabs-control_5f__5f_tab"><text:span text:style-name="T4">TEXTO</text:span></text:span><text:span text:style-name="T3"> </text:span><text:span text:style-name="tabs-control_5f__5f_tab"><text:span text:style-name="T2">MODIFICACIONES POSTERIORES</text:span></text:span><text:span text:style-name="T3"> </text:span><text:span text:style-name="tabs-control_5f__5f_tab"><text:span text:style-name="T2">ÍNDICE SISTEMÁTICO</text:span></text:span><text:span text:style-name="T3"> </text:span><text:span text:style-name="tabs-control_5f__5f_tab"><text:span text:style-name="T2">ITER DEL CASO</text:span></text:span><text:span text:style-name="T3"> </text:span><text:span text:style-name="tabs-control_5f__5f_tab"><text:span text:style-name="T2">DOCUMENTOS RELACIONADOS</text:span></text:span><text:span text:style-name="T3"> </text:span><text:span text:style-name="tabs-control_5f__5f_tab"><text:span text:style-name="T2">VERSIONES</text:span></text:span><text:span text:style-name="T3"> </text:span><text:span text:style-name="tabs-control_5f__5f_tab"><text:span text:style-name="T2">CONCEPTOS</text:span></text:span><text:span text:style-name="T3"> </text:span><text:span text:style-name="tabs-control_5f__5f_tab"><text:span text:style-name="T2">MENCIONADO EN</text:span></text:span><text:span text:style-name="T3"> </text:span><text:span text:style-name="tabs-control_5f__5f_tab"><text:span text:style-name="T2">CONTENIDO PRÁCTICO</text:span></text:span><text:span text:style-name="T3"> </text:span><text:span text:style-name="tabs-control_5f__5f_tab"><text:span text:style-name="T2">MARCO JURÍDICO</text:span></text:span></text:p>
      <text:p text:style-name="P8">EDL 2007/241465 RD 1720/2007 de 21 diciembre de 2007</text:p>
      <text:p text:style-name="P11">Guía</text:p>
      <text:p text:style-name="P12"><text:bookmark text:name="SE1"/><text:span text:style-name="T5">La actual Ley Orgánica 15/1999, de 13 de diciembre de Protección de datos de carácter personal adaptó nuestro ordenamiento a lo dispuesto por la Directiva 95/46/CE del Parlamento Europeo y del Consejo de 24 de octubre de 1995, relativa a la protección de las personas físicas en lo que respecta al tratamiento de datos personales y a la libre circulación de estos datos, derogando a su vez la hasta entonces vigente Ley Orgánica 5/1992, de 29 de octubre, de Regulación del tratamiento automatizado de datos de carácter personal.</text:span><text:span text:style-name="a_5f_not_28__5b__7c_href_5d__29__5f_not_28__5b__7c_tabindex_5d__29_"><text:span text:style-name="T5"> </text:span></text:span><text:bookmark text:name="LOC_F3757"/></text:p>
      <text:p text:style-name="P12"><text:bookmark text:name="LOC_F3758"/><text:span text:style-name="T5">La nueva ley, que ha nacido con una amplia vocación de generalidad, prevé en su art. 1 que «tiene por objeto garantizar y proteger, en lo que concierne al tratamiento de los datos personales, las libertades públicas y los derechos fundamentales de las personas físicas, y especialmente de su honor e intimidad personal». </text:span><text:bookmark text:name="LOC_F3759"/><text:span text:style-name="T5">Comprende por tanto el tratamiento automatizado y el no automatizado de los datos de carácter personal.</text:span><text:span text:style-name="a_5f_not_28__5b__7c_href_5d__29__5f_not_28__5b__7c_tabindex_5d__29_"><text:span text:style-name="T5"> </text:span></text:span><text:bookmark text:name="LOC_F3760"/></text:p>
      <text:p text:style-name="P12"><text:bookmark text:name="LOC_F3761"/><text:span text:style-name="T5">A fin de garantizar la necesaria seguridad jurídica en un ámbito tan sensible para los derechos fundamentales como el de la protección de datos, el legislador declaró subsistentes las normas reglamentarias existentes y, en especial, los reales decretos 428/1993, de 26 de marzo, por el que se aprueba el Estatuto de la Agencia de Protección de Datos, 1332/1994, de 20 de junio, por el que se desarrollan determinados aspectos de la Ley Orgánica 5/1992, de 29 de octubre de Regulación del tratamiento automatizado de los datos de carácter personal y 994/1999, de 11 de junio, por el que se aprueba el Reglamento de Medidas de seguridad de los ficheros automatizados que contengan datos de carácter personal, a la vez que habilitó al Gobierno para la aprobación o modificación de las disposiciones reglamentarias necesarias para la aplicación y desarrollo de la Ley Orgánica 15/1999.</text:span><text:span text:style-name="a_5f_not_28__5b__7c_href_5d__29__5f_not_28__5b__7c_tabindex_5d__29_"><text:span text:style-name="T5"> </text:span></text:span><text:bookmark text:name="LOC_F3762"/></text:p>
      <text:p text:style-name="P12"><text:bookmark text:name="LOC_F3763"/><text:span text:style-name="T5">Por otra parte, la Ley 34/2002, de 11 de julio, de Servicios de la sociedad de la información y de comercio electrónico y la Ley 32/2003, de 3 de noviembre, General de Telecomunicaciones atribuyen competencias en materia sancionadora a la Agencia Española de Protección de Datos. </text:span><text:bookmark text:name="LOC_F3764"/><text:span text:style-name="T5">Éstas requieren de desarrollo reglamentario con la peculiaridad de que ambas normas se ordenan a la tutela no sólo de los derechos de las personas físicas, sino también de las jurídicas.</text:span><text:span text:style-name="a_5f_not_28__5b__7c_href_5d__29__5f_not_28__5b__7c_tabindex_5d__29_"><text:span text:style-name="T5"> </text:span></text:span><text:bookmark text:name="LOC_F3765"/></text:p>
      <text:p text:style-name="P12"><text:bookmark text:name="LOC_F3766"/><text:span text:style-name="T5">II</text:span><text:span text:style-name="a_5f_not_28__5b__7c_href_5d__29__5f_not_28__5b__7c_tabindex_5d__29_"><text:span text:style-name="T5"> </text:span></text:span><text:bookmark text:name="LOC_F3767"/></text:p>
      <text:p text:style-name="P12"><text:bookmark text:name="LOC_F3768"/><text:span text:style-name="T5">Este Reglamento comparte con la Ley Orgánica la finalidad de hacer frente a los riesgos que para los derechos de la personalidad pueden suponer el acopio y tratamiento de datos personales. </text:span><text:bookmark text:name="LOC_F3769"/><text:span text:style-name="T5">Por ello, ha de destacarse que esta norma reglamentaria nace con la vocación de no reiterar los contenidos de la norma superior y de desarrollar, no sólo los mandatos contenidos en la Ley Orgánica de acuerdo con los principios que emanan de la Directiva, sino también aquellos que en estos años de vigencia de la Ley se ha demostrado que precisan de un mayor desarrollo normativo.</text:span><text:span text:style-name="a_5f_not_28__5b__7c_href_5d__29__5f_not_28__5b__7c_tabindex_5d__29_"><text:span text:style-name="T5"> </text:span></text:span><text:bookmark text:name="LOC_F3770"/></text:p>
      <text:p text:style-name="P12"><text:bookmark text:name="LOC_F3771"/><text:span text:style-name="T5">Por tanto, se aprueba este Reglamento partiendo de la necesidad de dotar de coherencia a la regulación reglamentaria en todo lo relacionado con la transposición de la Directiva y de desarrollar los aspectos novedosos de la Ley Orgánica 15/1999, junto con aquellos en los que la experiencia ha aconsejado un cierto de grado de precisión que dote de seguridad jurídica al sistema.</text:span><text:span text:style-name="a_5f_not_28__5b__7c_href_5d__29__5f_not_28__5b__7c_tabindex_5d__29_"><text:span text:style-name="T5"> </text:span></text:span><text:bookmark text:name="LOC_F3772"/></text:p>
      <text:p text:style-name="P12"><text:bookmark text:name="LOC_F3773"/><text:span text:style-name="T5">III</text:span><text:span text:style-name="a_5f_not_28__5b__7c_href_5d__29__5f_not_28__5b__7c_tabindex_5d__29_"><text:span text:style-name="T5"> </text:span></text:span><text:bookmark text:name="LOC_F3774"/></text:p>
      <text:p text:style-name="P12"><text:bookmark text:name="LOC_F3775"/><text:span text:style-name="T5">El reglamento viene a abarcar el ámbito tutelado anteriormente por los reales decretos 1332/1994, de 20 de junio, y 994/1999, de 11 de junio, teniendo en cuenta la necesidad de fijar criterios aplicables a los ficheros y tratamientos de datos personales no automatizados. </text:span><text:bookmark text:name="LOC_F3776"/><text:span text:style-name="T5">Por otra parte, la atribución de funciones a la Agencia Española de Protección de Datos por la Ley 34/2002, de 11 de julio, de Servicios de la sociedad de la información y de comercio electrónico y la Ley 32/2003, de 3 de noviembre, General de Telecomunicaciones obliga a desarrollar también los procedimientos para el ejercicio de la potestad sancionadora por la Agencia.</text:span><text:span text:style-name="a_5f_not_28__5b__7c_href_5d__29__5f_not_28__5b__7c_tabindex_5d__29_"><text:span text:style-name="T5"> </text:span></text:span><text:bookmark text:name="LOC_F3777"/></text:p>
      <text:p text:style-name="P12"><text:bookmark text:name="LOC_F3778"/><text:span text:style-name="T5">El reglamento se estructura en nueve títulos cuyo contenido desarrolla los aspectos esenciales en esta materia.</text:span><text:span text:style-name="a_5f_not_28__5b__7c_href_5d__29__5f_not_28__5b__7c_tabindex_5d__29_"><text:span text:style-name="T5"> </text:span></text:span><text:bookmark text:name="LOC_F3779"/></text:p>
      <text:p text:style-name="P12"><text:bookmark text:name="LOC_F3780"/><text:span text:style-name="T5">El título I contempla el objeto y ámbito de aplicación del reglamento. </text:span><text:bookmark text:name="LOC_F3781"/><text:span text:style-name="T5">A lo largo de la vigencia de la Ley Orgánica 15/1999, se ha advertido la conveniencia de desarrollar el apartado 2 de su art. 2 para aclarar qué se entiende por ficheros y tratamientos </text:span><text:soft-page-break/><text:span text:style-name="T5">relacionados con actividades personales o domésticas, aspecto muy relevante dado que están excluidos de la normativa sobre protección de datos de carácter personal.</text:span><text:span text:style-name="a_5f_not_28__5b__7c_href_5d__29__5f_not_28__5b__7c_tabindex_5d__29_"><text:span text:style-name="T5"> </text:span></text:span><text:bookmark text:name="LOC_F3782"/></text:p>
      <text:p text:style-name="P12"><text:bookmark text:name="LOC_F3783"/><text:span text:style-name="T5">Por otra parte, el presente reglamento no contiene previsiones para los tratamientos de datos personales a los que se refiere el apartado 3 del art. 2 de la ley orgánica, dado que se rigen por sus disposiciones específicas y por lo especialmente previsto, en su caso, por la propia Ley Orgánica 15/1999. </text:span><text:bookmark text:name="LOC_F3784"/><text:span text:style-name="T5">En consecuencia, se mantiene el régimen jurídico propio de estos tratamientos y ficheros.</text:span><text:span text:style-name="a_5f_not_28__5b__7c_href_5d__29__5f_not_28__5b__7c_tabindex_5d__29_"><text:span text:style-name="T5"> </text:span></text:span><text:bookmark text:name="LOC_F3785"/></text:p>
      <text:p text:style-name="P12"><text:bookmark text:name="LOC_F3786"/><text:span text:style-name="T5">Además, en este título se aporta un conjunto de definiciones que ayudan al correcto entendimiento de la norma, lo que resulta particularmente necesario en un ámbito tan tecnificado como el de la protección de datos personales. </text:span><text:bookmark text:name="LOC_F3787"/><text:span text:style-name="T5">Por otra parte, fija el criterio a seguir en materia de cómputo de plazos con el fin de homogeneizar esta cuestión evitando distinciones que suponen diferencias de trato de los ficheros públicos respecto de los privados.</text:span><text:span text:style-name="a_5f_not_28__5b__7c_href_5d__29__5f_not_28__5b__7c_tabindex_5d__29_"><text:span text:style-name="T5"> </text:span></text:span><text:bookmark text:name="LOC_F3788"/></text:p>
      <text:p text:style-name="P12"><text:bookmark text:name="LOC_F3789"/><text:span text:style-name="T5">El título II, se refiere a los principios de la protección de datos. </text:span><text:bookmark text:name="LOC_F3790"/><text:span text:style-name="T5">Reviste particular importancia la regulación del modo de captación del consentimiento atendiendo a aspectos muy específicos como el caso de los servicios de comunicaciones electrónicas y, muy particularmente, la captación de datos de los menores. </text:span><text:bookmark text:name="LOC_F3791"/><text:span text:style-name="T5">Asimismo, se ofrece lo que no puede definirse sino como un estatuto del encargado del tratamiento, que sin duda contribuirá a clarificar todo lo relacionado con esta figura. </text:span><text:bookmark text:name="LOC_F3792"/><text:span text:style-name="T5">Las previsiones en este ámbito se completan con lo dispuesto en el título VIII en materia de seguridad dotando de un marco coherente a la actuación del encargado.</text:span><text:span text:style-name="a_5f_not_28__5b__7c_href_5d__29__5f_not_28__5b__7c_tabindex_5d__29_"><text:span text:style-name="T5"> </text:span></text:span><text:bookmark text:name="LOC_F3793"/></text:p>
      <text:p text:style-name="P12"><text:bookmark text:name="LOC_F3794"/><text:span text:style-name="T5">El título III se ocupa de una cuestión tan esencial como los derechos de las personas en este ámbito. </text:span><text:bookmark text:name="LOC_F3795"/><text:span text:style-name="T5">Estos derechos de acceso, rectificación, cancelación y oposición al tratamiento, según ha afirmado el Tribunal Constitucional en su sentencia número 292/2000, constituyen el haz de facultades que emanan del derecho fundamental a la protección de datos y «sirven a la capital función que desempeña este derecho fundamental: garantizar a la persona un poder de control sobre sus datos personales, lo que sólo es posible y efectivo imponiendo a terceros los mencionados deberes de hacer».</text:span><text:span text:style-name="a_5f_not_28__5b__7c_href_5d__29__5f_not_28__5b__7c_tabindex_5d__29_"><text:span text:style-name="T5"> </text:span></text:span><text:bookmark text:name="LOC_F3796"/></text:p>
      <text:p text:style-name="P12"><text:bookmark text:name="LOC_F3797"/><text:span text:style-name="T5">A continuación, los títulos IV a VII permiten clarificar aspectos importantes para el tráfico ordinario, como la aplicación de criterios específicos a determinado tipo de ficheros de titularidad privada que por su trascendencia lo requerían -los relativos a la solvencia patrimonial y crédito y los utilizados en actividades de publicidad y prospección comercial-, el conjunto de obligaciones materiales y formales que deben conducir a los responsables a la creación e inscripción de los ficheros, los criterios y procedimientos para la realización de las transferencias internacionales de datos, y, finalmente, la regulación de un instrumento, el código tipo, llamado a jugar cada vez un papel más relevante como elemento dinamizador del derecho fundamental a la protección de datos.</text:span><text:span text:style-name="a_5f_not_28__5b__7c_href_5d__29__5f_not_28__5b__7c_tabindex_5d__29_"><text:span text:style-name="T5"> </text:span></text:span><text:bookmark text:name="LOC_F3798"/></text:p>
      <text:p text:style-name="P12"><text:bookmark text:name="LOC_F3799"/><text:span text:style-name="T5">El título VIII regula un aspecto esencial para la tutela del derecho fundamental a la protección de datos, la seguridad, que repercute sobre múltiples aspectos organizativos, de gestión y aún de inversión, en todas las organizaciones que traten datos personales. </text:span><text:bookmark text:name="LOC_F3800"/><text:span text:style-name="T5">La repercusión del deber de seguridad obligaba a un particular rigor ya que en esta materia han confluido distintos elementos muy relevantes. </text:span><text:bookmark text:name="LOC_F3801"/><text:span text:style-name="T5">Por una parte, la experiencia dimanante de la aplicación del Real Decreto 994/1999 permitía conocer las dificultades que habían enfrentado los responsables e identificar los puntos débiles y fuertes de la regulación. </text:span><text:bookmark text:name="LOC_F3802"/><text:span text:style-name="T5">Por otra, se reclamaba la adaptación de la regulación en distintos aspectos. </text:span><text:bookmark text:name="LOC_F3803"/><text:span text:style-name="T5">En este sentido, el reglamento trata de ser particularmente riguroso en la atribución de los niveles de seguridad, en la fijación de las medidas que corresponda adoptar en cada caso y en la revisión de las mismas cuando ello resulte necesario. </text:span><text:bookmark text:name="LOC_F3804"/><text:span text:style-name="T5">Por otra parte, ordena con mayor precisión el contenido y las obligaciones vinculadas al mantenimiento del documento de seguridad. </text:span><text:bookmark text:name="LOC_F3805"/><text:span text:style-name="T5">Además, se ha pretendido regular la materia de modo que contemple las múltiples formas de organización material y personal de la seguridad que se dan en la práctica. </text:span><text:bookmark text:name="LOC_F3806"/><text:span text:style-name="T5">Por último, se regula un conjunto de medidas destinadas a los ficheros y tratamientos estructurados y no automatizados que ofrezca a los responsables un marco claro de actuación.</text:span><text:span text:style-name="a_5f_not_28__5b__7c_href_5d__29__5f_not_28__5b__7c_tabindex_5d__29_"><text:span text:style-name="T5"> </text:span></text:span><text:bookmark text:name="LOC_F3807"/></text:p>
      <text:p text:style-name="P12"><text:bookmark text:name="LOC_F3808"/><text:span text:style-name="T5">Finalmente en el título IX, dedicado a los procedimientos tramitados por la Agencia Española de Protección de Datos, se ha optado por normar exclusivamente aquellas especialidades que diferencian a los distintos procedimientos tramitados por la Agencia de las normas generales previstas para los procedimientos en la Ley 30/1992, de 26 de noviembre, de Régimen Jurídico de las Administraciones Públicas y del Procedimiento Administrativo Común, cuya aplicación se declara supletoria al presente reglamento.</text:span><text:span text:style-name="a_5f_not_28__5b__7c_href_5d__29__5f_not_28__5b__7c_tabindex_5d__29_"><text:span text:style-name="T5"> </text:span></text:span><text:bookmark text:name="LOC_F3809"/></text:p>
      <text:p text:style-name="P12"><text:bookmark text:name="LOC_F3810"/><text:span text:style-name="T5">En su virtud, a propuesta del Ministro de Justicia, con la aprobación previa de la Ministra de Administraciones Públicas, de acuerdo con el Consejo de Estado y previa deliberación del Consejo de Ministros en su reunión del día 21 de diciembre de 2007.</text:span><text:span text:style-name="a_5f_not_28__5b__7c_href_5d__29__5f_not_28__5b__7c_tabindex_5d__29_"><text:span text:style-name="T5"> </text:span></text:span><text:bookmark text:name="LOC_F3811"/></text:p>
      <text:p text:style-name="P12"><text:bookmark text:name="LOC_F3812"/><text:soft-page-break/><text:span text:style-name="T5">DISPONGO:</text:span><text:bookmark-start text:name="LOC_F3813"/><text:span text:style-name="a_5f_not_28__5b__7c_href_5d__29__5f_not_28__5b__7c_tabindex_5d__29_"><text:span text:style-name="T5"> </text:span></text:span><text:bookmark-end text:name="LOC_F3813"/></text:p>
      <text:p text:style-name="P14"><text:bookmark text:name="SE2"/>Artículo Único. Aprobación del reglamento<text:bookmark text:name="LOC_P21"/></text:p>
      <text:p text:style-name="P12"><text:bookmark text:name="LOC_F3814"/><text:span text:style-name="T5">Se aprueba el Reglamento de desarrollo de la Ley Orgánica 15/1999, de 13 de diciembre, de Protección de datos de carácter personal, cuyo texto se incluye a continuación.</text:span><text:bookmark-start text:name="LOC_F3815"/><text:span text:style-name="a_5f_not_28__5b__7c_href_5d__29__5f_not_28__5b__7c_tabindex_5d__29_"><text:span text:style-name="T5"> </text:span></text:span><text:bookmark-end text:name="LOC_F3815"/></text:p>
      <text:p text:style-name="P15"><text:bookmark text:name="SE3"/>DISPOSICIONES TRANSITORIAS</text:p>
      <text:p text:style-name="P16"><text:bookmark text:name="SE4"/>Disposición Transitoria Primera. Adaptación de los códigos tipo inscritos en el Registro General de Protección de Datos<text:bookmark text:name="LOC_P22"/></text:p>
      <text:p text:style-name="P12"><text:bookmark text:name="LOC_F3816"/><text:span text:style-name="T5">En el plazo de un año desde la entrada en vigor del presente real decreto deberán notificarse a la Agencia Española de Protección de Datos las modificaciones que resulten necesarias en los códigos tipo inscritos en el Registro General de Protección de Datos para adaptar su contenido a lo dispuesto en el título VII del mismo.</text:span><text:bookmark-start text:name="LOC_F3817"/><text:span text:style-name="a_5f_not_28__5b__7c_href_5d__29__5f_not_28__5b__7c_tabindex_5d__29_"><text:span text:style-name="T5"> </text:span></text:span><text:bookmark-end text:name="LOC_F3817"/></text:p>
      <text:p text:style-name="P16"><text:bookmark text:name="SE5"/>Disposición Transitoria Segunda. Plazos de implantación de las medidas de seguridad<text:bookmark text:name="LOC_P23"/></text:p>
      <text:p text:style-name="P12"><text:bookmark text:name="LOC_F3818"/><text:span text:style-name="T5">La implantación de las medidas de seguridad previstas en el presente real decreto deberá producirse con arreglo a las siguientes reglas:</text:span><text:span text:style-name="a_5f_not_28__5b__7c_href_5d__29__5f_not_28__5b__7c_tabindex_5d__29_"><text:span text:style-name="T5"> </text:span></text:span><text:bookmark text:name="LOC_F3819"/></text:p>
      <text:p text:style-name="P12"><text:bookmark text:name="LOC_F3820"/><text:span text:style-name="T5">1ª Respecto de los ficheros automatizados que existieran en la fecha de entrada en vigor del presente real decreto:</text:span><text:span text:style-name="a_5f_not_28__5b__7c_href_5d__29__5f_not_28__5b__7c_tabindex_5d__29_"><text:span text:style-name="T5"> </text:span></text:span><text:bookmark text:name="LOC_F3821"/></text:p>
      <text:p text:style-name="P12"><text:bookmark text:name="LOC_F3822"/><text:span text:style-name="T5">a) En el plazo de un año desde su entrada en vigor, deberán implantarse las medidas de seguridad de nivel medio exigibles a los siguientes ficheros:</text:span><text:span text:style-name="a_5f_not_28__5b__7c_href_5d__29__5f_not_28__5b__7c_tabindex_5d__29_"><text:span text:style-name="T5"> </text:span></text:span><text:bookmark text:name="LOC_F3823"/></text:p>
      <text:p text:style-name="P9">1º Aquéllos de los que sean responsables las Entidades Gestoras y Servicios Comunes de la Seguridad Social y se relacionen con el ejercicio de sus competencias.<text:bookmark text:name="LOC_P27"/></text:p>
      <text:p text:style-name="P9">2º Aquéllos de los que sean responsables las mutuas de accidentes de trabajo y enfermedades profesionales de la Seguridad Social.<text:bookmark text:name="LOC_P28"/></text:p>
      <text:p text:style-name="P10">3º Aquéllos que contengan un conjunto de datos de carácter personal que ofrezcan una definición de las características o de la personalidad de los ciudadanos y que permitan evaluar determinados aspectos de la personalidad o del comportamiento de los mismos, respecto de las medidas de este nivel que no fueran exigibles conforme a lo previsto en el art. 4.4 del Reglamento de Medidas de seguridad de los ficheros automatizados de datos de carácter personal, aprobado por Real Decreto 994/1999, de 11 de junio.<text:bookmark text:name="LOC_P29"/></text:p>
      <text:p text:style-name="P12"><text:bookmark text:name="LOC_F3824"/><text:span text:style-name="T5">b) En el plazo de un año desde su entrada en vigor deberán implantarse las medidas de seguridad de nivel medio y en el de dieciocho meses desde aquella fecha, las de nivel alto exigibles a los siguientes ficheros:</text:span><text:span text:style-name="a_5f_not_28__5b__7c_href_5d__29__5f_not_28__5b__7c_tabindex_5d__29_"><text:span text:style-name="T5"> </text:span></text:span><text:bookmark text:name="LOC_F3825"/></text:p>
      <text:p text:style-name="P9">1º Aquéllos que contengan datos derivados de actos de violencia de género.<text:bookmark text:name="LOC_P31"/></text:p>
      <text:p text:style-name="P10">2º Aquéllos de los que sean responsables los operadores que presten servicios de comunicaciones electrónicas disponibles al público o exploten redes públicas de comunicaciones electrónicas respecto a los datos de tráfico y a los datos de localización.<text:bookmark text:name="LOC_P32"/></text:p>
      <text:p text:style-name="P12"><text:bookmark text:name="LOC_F3826"/><text:span text:style-name="T5">c) En los demás supuestos, cuando el presente reglamento exija la implantación de una medida adicional, no prevista en el Reglamento de Medidas de seguridad de los ficheros automatizados de datos de carácter personal, aprobado por Real Decreto 994/1999, de 11 de junio, dicha medida deberá implantarse en el plazo de un año desde la entrada en vigor del presente real decreto.</text:span><text:span text:style-name="a_5f_not_28__5b__7c_href_5d__29__5f_not_28__5b__7c_tabindex_5d__29_"><text:span text:style-name="T5"> </text:span></text:span><text:bookmark text:name="LOC_F3827"/></text:p>
      <text:p text:style-name="P12"><text:bookmark text:name="LOC_F3828"/><text:span text:style-name="T5">2ª Respecto de los ficheros no automatizados que existieran en la fecha de entrada en vigor del presente real decreto:</text:span><text:span text:style-name="a_5f_not_28__5b__7c_href_5d__29__5f_not_28__5b__7c_tabindex_5d__29_"><text:span text:style-name="T5"> </text:span></text:span><text:bookmark text:name="LOC_F3829"/></text:p>
      <text:p text:style-name="P12"><text:bookmark text:name="LOC_F3830"/><text:soft-page-break/><text:span text:style-name="T5">a) Las medidas de seguridad de nivel básico deberán implantarse en el plazo de un año desde su entrada en vigor.</text:span><text:span text:style-name="a_5f_not_28__5b__7c_href_5d__29__5f_not_28__5b__7c_tabindex_5d__29_"><text:span text:style-name="T5"> </text:span></text:span><text:bookmark text:name="LOC_F3831"/></text:p>
      <text:p text:style-name="P12"><text:bookmark text:name="LOC_F3832"/><text:span text:style-name="T5">b) Las medidas de seguridad de nivel medio deberán implantarse en el plazo de dieciocho meses desde su entrada en vigor.</text:span><text:span text:style-name="a_5f_not_28__5b__7c_href_5d__29__5f_not_28__5b__7c_tabindex_5d__29_"><text:span text:style-name="T5"> </text:span></text:span><text:bookmark text:name="LOC_F3833"/></text:p>
      <text:p text:style-name="P12"><text:bookmark text:name="LOC_F3834"/><text:span text:style-name="T5">c) Las medidas de seguridad de nivel alto deberán implantarse en el plazo de dos años desde su entrada en vigor.</text:span><text:span text:style-name="a_5f_not_28__5b__7c_href_5d__29__5f_not_28__5b__7c_tabindex_5d__29_"><text:span text:style-name="T5"> </text:span></text:span><text:bookmark text:name="LOC_F3835"/></text:p>
      <text:p text:style-name="P12"><text:bookmark text:name="LOC_F3836"/><text:span text:style-name="T5">3ª Los ficheros, tanto automatizados como no automatizados, creados con posterioridad a la fecha de entrada en vigor del presente real decreto deberán tener implantadas, desde el momento de su creación la totalidad de las medidas de seguridad reguladas en el mismo.</text:span><text:bookmark-start text:name="LOC_F3837"/><text:span text:style-name="a_5f_not_28__5b__7c_href_5d__29__5f_not_28__5b__7c_tabindex_5d__29_"><text:span text:style-name="T5"> </text:span></text:span><text:bookmark-end text:name="LOC_F3837"/></text:p>
      <text:p text:style-name="P16"><text:bookmark text:name="SE6"/>Disposición Transitoria Tercera. Régimen transitorio de las solicitudes para el ejercicio de los derechos de las personas<text:bookmark text:name="LOC_P38"/></text:p>
      <text:p text:style-name="P12"><text:bookmark text:name="LOC_F3838"/><text:span text:style-name="T5">A las solicitudes para el ejercicio de los derechos de acceso, oposición, rectificación y cancelación que hayan sido efectuadas antes de la entrada en vigor del presente real decreto, no les será de aplicación el mismo, rigiéndose por la normativa anterior.</text:span><text:bookmark-start text:name="LOC_F3839"/><text:span text:style-name="a_5f_not_28__5b__7c_href_5d__29__5f_not_28__5b__7c_tabindex_5d__29_"><text:span text:style-name="T5"> </text:span></text:span><text:bookmark-end text:name="LOC_F3839"/></text:p>
      <text:p text:style-name="P16"><text:bookmark text:name="SE7"/>Disposición Transitoria Cuarta. Régimen transitorio de los procedimientos<text:bookmark text:name="LOC_P39"/></text:p>
      <text:p text:style-name="P12"><text:bookmark text:name="LOC_F3840"/><text:span text:style-name="T5">A los procedimientos ya iniciados antes de la entrada en vigor del presente real decreto, no les será de aplicación el mismo, rigiéndose por la normativa anterior.</text:span><text:bookmark-start text:name="LOC_F3841"/><text:span text:style-name="a_5f_not_28__5b__7c_href_5d__29__5f_not_28__5b__7c_tabindex_5d__29_"><text:span text:style-name="T5"> </text:span></text:span><text:bookmark-end text:name="LOC_F3841"/></text:p>
      <text:p text:style-name="P16"><text:bookmark text:name="SE8"/>Disposición Transitoria Quinta. Régimen transitorio de las actuaciones previas<text:bookmark text:name="LOC_P40"/></text:p>
      <text:p text:style-name="P12"><text:bookmark text:name="LOC_F3842"/><text:span text:style-name="T5">A las actuaciones previas iniciadas con anterioridad a la entrada en vigor del presente real decreto, no les será de aplicación el mismo, rigiéndose por la normativa anterior.</text:span><text:span text:style-name="a_5f_not_28__5b__7c_href_5d__29__5f_not_28__5b__7c_tabindex_5d__29_"><text:span text:style-name="T5"> </text:span></text:span><text:bookmark text:name="LOC_F3843"/></text:p>
      <text:p text:style-name="P12"><text:bookmark text:name="LOC_F3844"/><text:span text:style-name="T5">El presente real decreto se aplicará a las actuaciones previas que se inicien después de su entrada en vigor.</text:span><text:bookmark-start text:name="LOC_F3845"/><text:span text:style-name="a_5f_not_28__5b__7c_href_5d__29__5f_not_28__5b__7c_tabindex_5d__29_"><text:span text:style-name="T5"> </text:span></text:span><text:bookmark-end text:name="LOC_F3845"/></text:p>
      <text:p text:style-name="P15"><text:bookmark text:name="SE9"/>DISPOSICIÓN DEROGATORIA</text:p>
      <text:p text:style-name="P16"><text:bookmark text:name="SE10"/>Disposición Derogatoria Única. Derogación normativa<text:bookmark text:name="LOC_P42"/></text:p>
      <text:p text:style-name="P12"><text:bookmark text:name="LOC_F3846"/><text:span text:style-name="T5">Quedan derogados el Real Decreto 1332/1994, de 20 de junio, por el que se desarrollan determinados aspectos de la Ley Orgánica 5/1992, de 29 de octubre, de Regulación del tratamiento automatizado de los datos de carácter personal, el Real Decreto 994/1999, de 11 de junio, por el que se aprueba el Reglamento de Medidas de seguridad de los ficheros automatizados que contengan datos de carácter personal y todas las normas de igual o inferior rango que contradigan o se opongan a lo dispuesto en el presente real decreto.</text:span><text:bookmark-start text:name="LOC_F3847"/><text:span text:style-name="a_5f_not_28__5b__7c_href_5d__29__5f_not_28__5b__7c_tabindex_5d__29_"><text:span text:style-name="T5"> </text:span></text:span><text:bookmark-end text:name="LOC_F3847"/></text:p>
      <text:p text:style-name="P15"><text:bookmark text:name="SE11"/>DISPOSICIONES FINALES</text:p>
      <text:p text:style-name="P16"><text:bookmark text:name="SE12"/>Disposición Final Primera. Título competencial<text:bookmark text:name="LOC_P43"/></text:p>
      <text:p text:style-name="P12"><text:bookmark text:name="LOC_F3848"/><text:span text:style-name="T5">El título I, con excepción del apartado c) del art. 4, los títulos II, III, VII y VIII, así como los arts. 52, 53.3, 53.4, 54, 55.1, 55.3, 56, 57, 58 y 63.3 del reglamento se dictan al amparo de lo dispuesto en el art. 149.1.1ª de la Constitución, que atribuye al Estado la competencia exclusiva para la regulación de las condiciones básicas que garanticen la igualdad de todos los españoles en el ejercicio de los derechos y en el cumplimiento de los deberes constitucionales.</text:span><text:bookmark-start text:name="LOC_F3849"/><text:span text:style-name="a_5f_not_28__5b__7c_href_5d__29__5f_not_28__5b__7c_tabindex_5d__29_"><text:span text:style-name="T5"> </text:span></text:span><text:bookmark-end text:name="LOC_F3849"/></text:p>
      <text:p text:style-name="P16"><text:bookmark text:name="SE13"/>Disposición Final Segunda. Entrada en vigor<text:bookmark text:name="LOC_P44"/></text:p>
      <text:p text:style-name="P12"><text:bookmark text:name="LOC_F3850"/><text:span text:style-name="T5">El presente real decreto entrará en vigor a los tres meses de su íntegra publicación en el «Boletín Oficial del Estado».</text:span><text:bookmark-start text:name="LOC_F3851"/><text:span text:style-name="a_5f_not_28__5b__7c_href_5d__29__5f_not_28__5b__7c_tabindex_5d__29_"><text:span text:style-name="T5"> </text:span></text:span><text:bookmark-end text:name="LOC_F3851"/></text:p>
      <text:p text:style-name="P15"><text:bookmark text:name="SE14"/>REGLAMENTO DE DESARROLLO DE LA LEY ORGÁNICA 15/1999, DE 13 DE DICIEMBRE, DE PROTECCIÓN DE DATOS DE CARÁCTER PERSONAL</text:p>
      <text:p text:style-name="P16"><text:bookmark text:name="SE15"/><text:soft-page-break/>TÍTULO PRIMERO. DISPOSICIONES GENERALES</text:p>
      <text:p text:style-name="P14"><text:bookmark text:name="SE16"/>Artículo 1. Objeto<text:bookmark text:name="LOC_P45"/></text:p>
      <text:p text:style-name="P12"><text:bookmark text:name="LOC_F3852"/><text:span text:style-name="T5">1. </text:span><text:bookmark text:name="LOC_F3853"/><text:span text:style-name="T5">El presente reglamento tiene por objeto el desarrollo de la Ley Orgánica 15/1999, de 13 de diciembre, de Protección de datos de carácter personal.</text:span><text:span text:style-name="a_5f_not_28__5b__7c_href_5d__29__5f_not_28__5b__7c_tabindex_5d__29_"><text:span text:style-name="T5"> </text:span></text:span><text:bookmark text:name="LOC_F3854"/></text:p>
      <text:p text:style-name="P12"><text:bookmark text:name="LOC_F3855"/><text:span text:style-name="T5">2. </text:span><text:bookmark text:name="LOC_F3856"/><text:span text:style-name="T5">Asimismo, el capítulo III del título IX de este reglamento desarrolla las disposiciones relativas al ejercicio por la Agencia Española de Protección de Datos de la potestad sancionadora, en aplicación de lo dispuesto en la Ley Orgánica 15/1999, de 13 de diciembre, en el título VII de la Ley 34/2002, de 11 de julio, de Servicios de la sociedad de la información y de comercio electrónico, y en el título VIII de la Ley 32/2003, de 3 de noviembre, General de Telecomunicaciones.</text:span><text:bookmark-start text:name="LOC_F3857"/><text:span text:style-name="a_5f_not_28__5b__7c_href_5d__29__5f_not_28__5b__7c_tabindex_5d__29_"><text:span text:style-name="T5"> </text:span></text:span><text:bookmark-end text:name="LOC_F3857"/></text:p>
      <text:p text:style-name="P14"><text:bookmark text:name="SE17"/>Artículo 2. Ámbito objetivo de aplicación<text:bookmark text:name="LOC_P47"/></text:p>
      <text:p text:style-name="P12"><text:bookmark text:name="LOC_F3858"/><text:span text:style-name="T5">1. </text:span><text:bookmark text:name="LOC_F3859"/><text:span text:style-name="T5">El presente reglamento será de aplicación a los datos de carácter personal registrados en soporte físico, que los haga susceptibles de tratamiento, y a toda modalidad de uso posterior de estos datos por los sectores público y privado.</text:span><text:span text:style-name="a_5f_not_28__5b__7c_href_5d__29__5f_not_28__5b__7c_tabindex_5d__29_"><text:span text:style-name="T5"> </text:span></text:span><text:bookmark text:name="LOC_F3860"/></text:p>
      <text:p text:style-name="P12"><text:bookmark text:name="LOC_F3861"/><text:span text:style-name="T5">2. </text:span><text:bookmark text:name="LOC_F3862"/><text:span text:style-name="T5">Este reglamento no será aplicable a los tratamientos de datos referidos a personas jurídicas, ni a los ficheros que se limiten a incorporar los datos de las personas físicas que presten sus servicios en aquéllas, consistentes únicamente en su nombre y apellidos, las funciones o puestos desempeñados, así como la dirección postal o electrónica, teléfono y número de fax profesionales.</text:span><text:span text:style-name="a_5f_not_28__5b__7c_href_5d__29__5f_not_28__5b__7c_tabindex_5d__29_"><text:span text:style-name="T5"> </text:span></text:span><text:bookmark text:name="LOC_F3863"/></text:p>
      <text:p text:style-name="P12"><text:bookmark text:name="LOC_F3864"/><text:span text:style-name="T5">3. </text:span><text:bookmark text:name="LOC_F3865"/><text:span text:style-name="T5">Asimismo, los datos relativos a empresarios individuales, cuando hagan referencia a ellos en su calidad de comerciantes, industriales o navieros, también se entenderán excluidos del régimen de aplicación de la protección de datos de carácter personal.</text:span><text:span text:style-name="a_5f_not_28__5b__7c_href_5d__29__5f_not_28__5b__7c_tabindex_5d__29_"><text:span text:style-name="T5"> </text:span></text:span><text:bookmark text:name="LOC_F3866"/></text:p>
      <text:p text:style-name="P12"><text:bookmark text:name="LOC_F3867"/><text:span text:style-name="T5">4. </text:span><text:bookmark text:name="LOC_F3868"/><text:span text:style-name="T5">Este reglamento no será de aplicación a los datos referidos a personas fallecidas. </text:span><text:bookmark text:name="LOC_F3869"/><text:span text:style-name="T5">No obstante, las personas vinculadas al fallecido, por razones familiares o análogas, podrán dirigirse a los responsables de los ficheros o tratamientos que contengan datos de éste con la finalidad de notificar el óbito, aportando acreditación suficiente del mismo, y solicitar, cuando hubiere lugar a ello, la cancelación de los datos.</text:span><text:bookmark-start text:name="LOC_F3870"/><text:span text:style-name="a_5f_not_28__5b__7c_href_5d__29__5f_not_28__5b__7c_tabindex_5d__29_"><text:span text:style-name="T5"> </text:span></text:span><text:bookmark-end text:name="LOC_F3870"/></text:p>
      <text:p text:style-name="P14"><text:bookmark text:name="SE18"/>Artículo 3. Ámbito territorial de aplicación<text:bookmark text:name="LOC_P51"/></text:p>
      <text:p text:style-name="P12"><text:bookmark text:name="LOC_F3871"/><text:span text:style-name="T5">1. </text:span><text:bookmark text:name="LOC_F3872"/><text:span text:style-name="T5">Se regirá por el presente reglamento todo tratamiento de datos de carácter personal:</text:span><text:span text:style-name="a_5f_not_28__5b__7c_href_5d__29__5f_not_28__5b__7c_tabindex_5d__29_"><text:span text:style-name="T5"> </text:span></text:span><text:bookmark text:name="LOC_F3873"/></text:p>
      <text:p text:style-name="P12"><text:bookmark text:name="LOC_F3874"/><text:span text:style-name="T5">a) Cuando el tratamiento sea efectuado en el marco de las actividades de un establecimiento del responsable del tratamiento, siempre que dicho establecimiento se encuentre ubicado en territorio español.</text:span><text:span text:style-name="a_5f_not_28__5b__7c_href_5d__29__5f_not_28__5b__7c_tabindex_5d__29_"><text:span text:style-name="T5"> </text:span></text:span><text:bookmark text:name="LOC_F3875"/></text:p>
      <text:p text:style-name="P12"><text:bookmark text:name="LOC_F3876"/><text:span text:style-name="T5">Cuando no resulte de aplicación lo dispuesto en el párrafo anterior, pero exista un encargado del tratamiento ubicado en España, serán de aplicación al mismo las normas contenidas en el título VIII del presente reglamento.</text:span><text:span text:style-name="a_5f_not_28__5b__7c_href_5d__29__5f_not_28__5b__7c_tabindex_5d__29_"><text:span text:style-name="T5"> </text:span></text:span><text:bookmark text:name="LOC_F3877"/></text:p>
      <text:p text:style-name="P12"><text:bookmark text:name="LOC_F3878"/><text:span text:style-name="T5">b) Cuando al responsable del tratamiento no establecido en territorio español, le sea de aplicación la legislación española, según las normas de Derecho internacional público.</text:span><text:span text:style-name="a_5f_not_28__5b__7c_href_5d__29__5f_not_28__5b__7c_tabindex_5d__29_"><text:span text:style-name="T5"> </text:span></text:span><text:bookmark text:name="LOC_F3879"/></text:p>
      <text:p text:style-name="P12"><text:bookmark text:name="LOC_F3880"/><text:span text:style-name="T5">c) Cuando el responsable del tratamiento no esté establecido en territorio de la Unión Europea y utilice en el tratamiento de datos medios situados en territorio español, salvo que tales medios se utilicen únicamente con fines de tránsito.</text:span><text:span text:style-name="a_5f_not_28__5b__7c_href_5d__29__5f_not_28__5b__7c_tabindex_5d__29_"><text:span text:style-name="T5"> </text:span></text:span><text:bookmark text:name="LOC_F3881"/></text:p>
      <text:p text:style-name="P12"><text:bookmark text:name="LOC_F3882"/><text:span text:style-name="T5">En este supuesto, el responsable del tratamiento deberá designar un representante establecido en territorio español.</text:span><text:span text:style-name="a_5f_not_28__5b__7c_href_5d__29__5f_not_28__5b__7c_tabindex_5d__29_"><text:span text:style-name="T5"> </text:span></text:span><text:bookmark text:name="LOC_F3883"/></text:p>
      <text:p text:style-name="P12"><text:bookmark text:name="LOC_F3884"/><text:span text:style-name="T5">2. </text:span><text:bookmark text:name="LOC_F3885"/><text:span text:style-name="T5">A los efectos previstos en los apartados anteriores, se entenderá por establecimiento, con independencia de su forma </text:span><text:soft-page-break/><text:span text:style-name="T5">jurídica, cualquier instalación estable que permita el ejercicio efectivo y real de una actividad.</text:span><text:bookmark-start text:name="LOC_F3886"/><text:span text:style-name="a_5f_not_28__5b__7c_href_5d__29__5f_not_28__5b__7c_tabindex_5d__29_"><text:span text:style-name="T5"> </text:span></text:span><text:bookmark-end text:name="LOC_F3886"/></text:p>
      <text:p text:style-name="P14"><text:bookmark text:name="SE19"/>Artículo 4. Ficheros o tratamientos excluidos<text:bookmark text:name="LOC_P58"/></text:p>
      <text:p text:style-name="P12"><text:bookmark text:name="LOC_F3887"/><text:span text:style-name="T5">El régimen de protección de los datos de carácter personal que se establece en el presente reglamento no será de aplicación a los siguientes ficheros y tratamientos:</text:span><text:span text:style-name="a_5f_not_28__5b__7c_href_5d__29__5f_not_28__5b__7c_tabindex_5d__29_"><text:span text:style-name="T5"> </text:span></text:span><text:bookmark text:name="LOC_F3888"/></text:p>
      <text:p text:style-name="P12"><text:bookmark text:name="LOC_F3889"/><text:span text:style-name="T5">a) A los realizados o mantenidos por personas físicas en el ejercicio de actividades exclusivamente personales o domésticas.</text:span><text:span text:style-name="a_5f_not_28__5b__7c_href_5d__29__5f_not_28__5b__7c_tabindex_5d__29_"><text:span text:style-name="T5"> </text:span></text:span><text:bookmark text:name="LOC_F3890"/></text:p>
      <text:p text:style-name="P12"><text:bookmark text:name="LOC_F3891"/><text:span text:style-name="T5">Sólo se considerarán relacionados con actividades personales o domésticas los tratamientos relativos a las actividades que se inscriben en el marco de la vida privada o familiar de los particulares.</text:span><text:span text:style-name="a_5f_not_28__5b__7c_href_5d__29__5f_not_28__5b__7c_tabindex_5d__29_"><text:span text:style-name="T5"> </text:span></text:span><text:bookmark text:name="LOC_F3892"/></text:p>
      <text:p text:style-name="P12"><text:bookmark text:name="LOC_F3893"/><text:span text:style-name="T5">b) A los sometidos a la normativa sobre protección de materias clasificadas.</text:span><text:span text:style-name="a_5f_not_28__5b__7c_href_5d__29__5f_not_28__5b__7c_tabindex_5d__29_"><text:span text:style-name="T5"> </text:span></text:span><text:bookmark text:name="LOC_F3894"/></text:p>
      <text:p text:style-name="P12"><text:bookmark text:name="LOC_F3895"/><text:span text:style-name="T5">c) A los establecidos para la investigación del terrorismo y de formas graves de delincuencia organizada. </text:span><text:bookmark text:name="LOC_F3896"/><text:span text:style-name="T5">No obstante el responsable del fichero comunicará previamente la existencia del mismo, sus características generales y su finalidad a la Agencia Española de Protección de Datos.</text:span><text:bookmark-start text:name="LOC_F3897"/><text:span text:style-name="a_5f_not_28__5b__7c_href_5d__29__5f_not_28__5b__7c_tabindex_5d__29_"><text:span text:style-name="T5"> </text:span></text:span><text:bookmark-end text:name="LOC_F3897"/></text:p>
      <text:p text:style-name="P14"><text:bookmark text:name="SE20"/>Artículo 5. Definiciones<text:bookmark text:name="LOC_P63"/></text:p>
      <text:p text:style-name="P12"><text:bookmark text:name="LOC_F3898"/><text:span text:style-name="T5">1. </text:span><text:bookmark text:name="LOC_F3899"/><text:span text:style-name="T5">A los efectos previstos en este reglamento, se entenderá por:</text:span><text:span text:style-name="a_5f_not_28__5b__7c_href_5d__29__5f_not_28__5b__7c_tabindex_5d__29_"><text:span text:style-name="T5"> </text:span></text:span><text:bookmark text:name="LOC_F3900"/></text:p>
      <text:p text:style-name="P12"><text:bookmark text:name="LOC_F3901"/><text:span text:style-name="T5">a) Afectado o interesado: Persona física titular de los datos que sean objeto del tratamiento.</text:span><text:span text:style-name="a_5f_not_28__5b__7c_href_5d__29__5f_not_28__5b__7c_tabindex_5d__29_"><text:span text:style-name="T5"> </text:span></text:span><text:bookmark text:name="LOC_F3902"/></text:p>
      <text:p text:style-name="P12"><text:bookmark text:name="LOC_F3903"/><text:span text:style-name="T5">b) Cancelación: Procedimiento en virtud del cual el responsable cesa en el uso de los datos. </text:span><text:bookmark text:name="LOC_F3904"/><text:span text:style-name="T5">La cancelación implicará el bloqueo de los datos, consistente en la identificación y reserva de los mismos con el fin de impedir su tratamiento excepto para su puesta a disposición de las Administraciones públicas, Jueces y Tribunales, para la atención de las posibles responsabilidades nacidas del tratamiento y sólo durante el plazo de prescripción de dichas responsabilidades. </text:span><text:bookmark text:name="LOC_F3905"/><text:span text:style-name="T5">Transcurrido ese plazo deberá procederse a la supresión de los datos.</text:span><text:span text:style-name="a_5f_not_28__5b__7c_href_5d__29__5f_not_28__5b__7c_tabindex_5d__29_"><text:span text:style-name="T5"> </text:span></text:span><text:bookmark text:name="LOC_F3906"/></text:p>
      <text:p text:style-name="P12"><text:bookmark text:name="LOC_F3907"/><text:span text:style-name="T5">c) Cesión o comunicación de datos: Tratamiento de datos que supone su revelación a una persona distinta del interesado.</text:span><text:span text:style-name="a_5f_not_28__5b__7c_href_5d__29__5f_not_28__5b__7c_tabindex_5d__29_"><text:span text:style-name="T5"> </text:span></text:span><text:bookmark text:name="LOC_F3908"/></text:p>
      <text:p text:style-name="P12"><text:bookmark text:name="LOC_F3909"/><text:span text:style-name="T5">d) Consentimiento del interesado: Toda manifestación de voluntad, libre, inequívoca, específica e informada, mediante la que el interesado consienta el tratamiento de datos personales que le conciernen.</text:span><text:span text:style-name="a_5f_not_28__5b__7c_href_5d__29__5f_not_28__5b__7c_tabindex_5d__29_"><text:span text:style-name="T5"> </text:span></text:span><text:bookmark text:name="LOC_F3910"/></text:p>
      <text:p text:style-name="P12"><text:bookmark text:name="LOC_F3911"/><text:span text:style-name="T5">e) Dato disociado: aquél que no permite la identificación de un afectado o interesado.</text:span><text:span text:style-name="a_5f_not_28__5b__7c_href_5d__29__5f_not_28__5b__7c_tabindex_5d__29_"><text:span text:style-name="T5"> </text:span></text:span><text:bookmark text:name="LOC_F3912"/></text:p>
      <text:p text:style-name="P12"><text:bookmark text:name="LOC_F3913"/><text:span text:style-name="T5">f) Datos de carácter personal: Cualquier información numérica, alfabética, gráfica, fotográfica, acústica o de cualquier otro tipo concerniente a personas físicas identificadas o identificables.</text:span><text:span text:style-name="a_5f_not_28__5b__7c_href_5d__29__5f_not_28__5b__7c_tabindex_5d__29_"><text:span text:style-name="T5"> </text:span></text:span><text:bookmark text:name="LOC_F3914"/></text:p>
      <text:p text:style-name="P12"><text:bookmark text:name="LOC_F3915"/><text:span text:style-name="T5">g) Datos de carácter personal relacionados con la salud: las informaciones concernientes a la salud pasada, presente y futura, física o mental, de un individuo. </text:span><text:bookmark text:name="LOC_F3916"/><text:span text:style-name="T5">En particular, se consideran datos relacionados con la salud de las personas los referidos a su porcentaje de discapacidad y a su información genética.</text:span><text:span text:style-name="a_5f_not_28__5b__7c_href_5d__29__5f_not_28__5b__7c_tabindex_5d__29_"><text:span text:style-name="T5"> </text:span></text:span><text:bookmark text:name="LOC_F3917"/></text:p>
      <text:p text:style-name="P12"><text:bookmark text:name="LOC_F3918"/><text:span text:style-name="T5">h) Destinatario o cesionario: la persona física o jurídica, pública o privada u órgano administrativo, al que se revelen los datos.</text:span><text:span text:style-name="a_5f_not_28__5b__7c_href_5d__29__5f_not_28__5b__7c_tabindex_5d__29_"><text:span text:style-name="T5"> </text:span></text:span><text:bookmark text:name="LOC_F3919"/></text:p>
      <text:p text:style-name="P12"><text:bookmark text:name="LOC_F3920"/><text:span text:style-name="T5">Podrán ser también destinatarios los entes sin personalidad jurídica que actúen en el tráfico como sujetos diferenciados.</text:span><text:span text:style-name="a_5f_not_28__5b__7c_href_5d__29__5f_not_28__5b__7c_tabindex_5d__29_"><text:span text:style-name="T5"> </text:span></text:span><text:bookmark text:name="LOC_F3921"/></text:p>
      <text:p text:style-name="P12"><text:bookmark text:name="LOC_F3922"/><text:span text:style-name="T5">i) Encargado del tratamiento: La persona física o jurídica, pública o privada, u órgano administrativo que, solo o conjuntamente con otros, trate datos personales por cuenta del responsable del tratamiento o del responsable del fichero, como consecuencia de la existencia de una relación jurídica que le vincula con el mismo y delimita el ámbito de su actuación para la prestación de un servicio.</text:span><text:span text:style-name="a_5f_not_28__5b__7c_href_5d__29__5f_not_28__5b__7c_tabindex_5d__29_"><text:span text:style-name="T5"> </text:span></text:span><text:bookmark text:name="LOC_F3923"/></text:p>
      <text:p text:style-name="P12"><text:bookmark text:name="LOC_F3924"/><text:soft-page-break/><text:span text:style-name="T5">Podrán ser también encargados del tratamiento los entes sin personalidad jurídica que actúen en el tráfico como sujetos diferenciados.</text:span><text:span text:style-name="a_5f_not_28__5b__7c_href_5d__29__5f_not_28__5b__7c_tabindex_5d__29_"><text:span text:style-name="T5"> </text:span></text:span><text:bookmark text:name="LOC_F3925"/></text:p>
      <text:p text:style-name="P12"><text:bookmark text:name="LOC_F3926"/><text:span text:style-name="T5">j) Exportador de datos personales: la persona física o jurídica, pública o privada, u órgano administrativo situado en territorio español que realice, conforme a lo dispuesto en el presente Reglamento, una transferencia de datos de carácter personal a un país tercero.</text:span><text:span text:style-name="a_5f_not_28__5b__7c_href_5d__29__5f_not_28__5b__7c_tabindex_5d__29_"><text:span text:style-name="T5"> </text:span></text:span><text:bookmark text:name="LOC_F3927"/></text:p>
      <text:p text:style-name="P12"><text:bookmark text:name="LOC_F3928"/><text:span text:style-name="T5">k) Fichero: Todo conjunto organizado de datos de carácter personal, que permita el acceso a los datos con arreglo a criterios determinados, cualquiera que fuere la forma o modalidad de su creación, almacenamiento, organización y acceso.</text:span><text:span text:style-name="a_5f_not_28__5b__7c_href_5d__29__5f_not_28__5b__7c_tabindex_5d__29_"><text:span text:style-name="T5"> </text:span></text:span><text:bookmark text:name="LOC_F3929"/></text:p>
      <text:p text:style-name="P12"><text:bookmark text:name="LOC_F3930"/><text:span text:style-name="T5">l) Ficheros de titularidad privada: los ficheros de los que sean responsables las personas, empresas o entidades de derecho privado, con independencia de quien ostente la titularidad de su capital o de la procedencia de sus recursos económicos, así como los ficheros de los que sean responsables las corporaciones de derecho público, en cuanto dichos ficheros no se encuentren estrictamente vinculados al ejercicio de potestades de derecho público que a las mismas atribuye su normativa específica.</text:span><text:span text:style-name="a_5f_not_28__5b__7c_href_5d__29__5f_not_28__5b__7c_tabindex_5d__29_"><text:span text:style-name="T5"> </text:span></text:span><text:bookmark text:name="LOC_F3931"/></text:p>
      <text:p text:style-name="P12"><text:bookmark text:name="LOC_F3932"/><text:span text:style-name="T5">m) Ficheros de titularidad pública: los ficheros de los que sean responsables los órganos constitucionales o con relevancia constitucional del Estado o las instituciones autonómicas con funciones análogas a los mismos, las Administraciones públicas territoriales, así como las entidades u organismos vinculados o dependientes de las mismas y las Corporaciones de derecho público siempre que su finalidad sea el ejercicio de potestades de derecho público.</text:span><text:span text:style-name="a_5f_not_28__5b__7c_href_5d__29__5f_not_28__5b__7c_tabindex_5d__29_"><text:span text:style-name="T5"> </text:span></text:span><text:bookmark text:name="LOC_F3933"/></text:p>
      <text:p text:style-name="P12"><text:bookmark text:name="LOC_F3934"/><text:span text:style-name="T5">n) Fichero no automatizado: todo conjunto de datos de carácter personal organizado de forma no automatizada y estructurado conforme a criterios específicos relativos a personas físicas, que permitan acceder sin esfuerzos desproporcionados a sus datos personales, ya sea aquél centralizado, descentralizado o repartido de forma funcional o geográfica.</text:span><text:span text:style-name="a_5f_not_28__5b__7c_href_5d__29__5f_not_28__5b__7c_tabindex_5d__29_"><text:span text:style-name="T5"> </text:span></text:span><text:bookmark text:name="LOC_F3935"/></text:p>
      <text:p text:style-name="P12"><text:bookmark text:name="LOC_F3936"/><text:span text:style-name="T5">ñ) Importador de datos personales: la persona física o jurídica, pública o privada, u órgano administrativo receptor de los datos en caso de transferencia internacional de los mismos a un tercer país, ya sea responsable del tratamiento, encargada del tratamiento o tercero.</text:span><text:span text:style-name="a_5f_not_28__5b__7c_href_5d__29__5f_not_28__5b__7c_tabindex_5d__29_"><text:span text:style-name="T5"> </text:span></text:span><text:bookmark text:name="LOC_F3937"/></text:p>
      <text:p text:style-name="P12"><text:bookmark text:name="LOC_F3938"/><text:span text:style-name="T5">o) Persona identificable: toda persona cuya identidad pueda determinarse, directa o indirectamente, mediante cualquier información referida a su identidad física, fisiológica, psíquica, económica, cultural o social. </text:span><text:bookmark text:name="LOC_F3939"/><text:span text:style-name="T5">Una persona física no se considerará identificable si dicha identificación requiere plazos o actividades desproporcionados.</text:span><text:span text:style-name="a_5f_not_28__5b__7c_href_5d__29__5f_not_28__5b__7c_tabindex_5d__29_"><text:span text:style-name="T5"> </text:span></text:span><text:bookmark text:name="LOC_F3940"/></text:p>
      <text:p text:style-name="P12"><text:bookmark text:name="LOC_F3941"/><text:span text:style-name="T5">p) Procedimiento de disociación: Todo tratamiento de datos personales que permita la obtención de datos disociados.</text:span><text:span text:style-name="a_5f_not_28__5b__7c_href_5d__29__5f_not_28__5b__7c_tabindex_5d__29_"><text:span text:style-name="T5"> </text:span></text:span><text:bookmark text:name="LOC_F3942"/></text:p>
      <text:p text:style-name="P12"><text:bookmark text:name="LOC_F3943"/><text:span text:style-name="T5">q) Responsable del fichero o del tratamiento: Persona física o jurídica, de naturaleza pública o privada, u órgano administrativo, que sólo o conjuntamente con otros decida sobre la finalidad, contenido y uso del tratamiento, aunque no lo realizase materialmente.</text:span><text:span text:style-name="a_5f_not_28__5b__7c_href_5d__29__5f_not_28__5b__7c_tabindex_5d__29_"><text:span text:style-name="T5"> </text:span></text:span><text:bookmark text:name="LOC_F3944"/></text:p>
      <text:p text:style-name="P12"><text:bookmark text:name="LOC_F3945"/><text:span text:style-name="T5">Podrán ser también responsables del fichero o del tratamiento los entes sin personalidad jurídica que actúen en el tráfico como sujetos diferenciados.</text:span><text:span text:style-name="a_5f_not_28__5b__7c_href_5d__29__5f_not_28__5b__7c_tabindex_5d__29_"><text:span text:style-name="T5"> </text:span></text:span><text:bookmark text:name="LOC_F3946"/></text:p>
      <text:p text:style-name="P12"><text:bookmark text:name="LOC_F3947"/><text:span text:style-name="T5">r) Tercero: la persona física o jurídica, pública o privada u órgano administrativo distinta del afectado o interesado, del responsable del tratamiento, del responsable del fichero, del encargado del tratamiento y de las personas autorizadas para tratar los datos bajo la autoridad directa del responsable del tratamiento o del encargado del tratamiento.</text:span><text:span text:style-name="a_5f_not_28__5b__7c_href_5d__29__5f_not_28__5b__7c_tabindex_5d__29_"><text:span text:style-name="T5"> </text:span></text:span><text:bookmark text:name="LOC_F3948"/></text:p>
      <text:p text:style-name="P12"><text:bookmark text:name="LOC_F3949"/><text:span text:style-name="T5">Podrán ser también terceros los entes sin personalidad jurídica que actúen en el tráfico como sujetos diferenciados.</text:span><text:span text:style-name="a_5f_not_28__5b__7c_href_5d__29__5f_not_28__5b__7c_tabindex_5d__29_"><text:span text:style-name="T5"> </text:span></text:span><text:bookmark text:name="LOC_F3950"/></text:p>
      <text:p text:style-name="P12"><text:bookmark text:name="LOC_F3951"/><text:span text:style-name="T5">s) Transferencia internacional de datos: Tratamiento de datos que supone una transmisión de los mismos fuera del territorio del Espacio Económico Europeo, bien constituya una cesión o comunicación de datos, bien tenga por objeto la realización de un tratamiento de datos por cuenta del responsable del fichero establecido en territorio español.</text:span><text:span text:style-name="a_5f_not_28__5b__7c_href_5d__29__5f_not_28__5b__7c_tabindex_5d__29_"><text:span text:style-name="T5"> </text:span></text:span><text:bookmark text:name="LOC_F3952"/></text:p>
      <text:p text:style-name="P12"><text:bookmark text:name="LOC_F3953"/><text:span text:style-name="T5">t) Tratamiento de datos: cualquier operación o procedimiento técnico, sea o no automatizado, que permita la recogida, </text:span><text:soft-page-break/><text:span text:style-name="T5">grabación, conservación, elaboración, modificación, consulta, utilización, modificación, cancelación, bloqueo o supresión, así como las cesiones de datos que resulten de comunicaciones, consultas, interconexiones y transferencias.</text:span><text:span text:style-name="a_5f_not_28__5b__7c_href_5d__29__5f_not_28__5b__7c_tabindex_5d__29_"><text:span text:style-name="T5"> </text:span></text:span><text:bookmark text:name="LOC_F3954"/></text:p>
      <text:p text:style-name="P12"><text:bookmark text:name="LOC_F3955"/><text:span text:style-name="T5">2. </text:span><text:bookmark text:name="LOC_F3956"/><text:span text:style-name="T5">En particular, en relación con lo dispuesto en el título VIII de este reglamento se entenderá por:</text:span><text:span text:style-name="a_5f_not_28__5b__7c_href_5d__29__5f_not_28__5b__7c_tabindex_5d__29_"><text:span text:style-name="T5"> </text:span></text:span><text:bookmark text:name="LOC_F3957"/></text:p>
      <text:p text:style-name="P12"><text:bookmark text:name="LOC_F3958"/><text:span text:style-name="T5">a) Accesos autorizados: autorizaciones concedidas a un usuario para la utilización de los diversos recursos. </text:span><text:bookmark text:name="LOC_F3959"/><text:span text:style-name="T5">En su caso, incluirán las autorizaciones o funciones que tenga atribuidas un usuario por delegación del responsable del fichero o tratamiento o del responsable de seguridad.</text:span><text:span text:style-name="a_5f_not_28__5b__7c_href_5d__29__5f_not_28__5b__7c_tabindex_5d__29_"><text:span text:style-name="T5"> </text:span></text:span><text:bookmark text:name="LOC_F3960"/></text:p>
      <text:p text:style-name="P12"><text:bookmark text:name="LOC_F3961"/><text:span text:style-name="T5">b) Autenticación: procedimiento de comprobación de la identidad de un usuario.</text:span><text:span text:style-name="a_5f_not_28__5b__7c_href_5d__29__5f_not_28__5b__7c_tabindex_5d__29_"><text:span text:style-name="T5"> </text:span></text:span><text:bookmark text:name="LOC_F3962"/></text:p>
      <text:p text:style-name="P12"><text:bookmark text:name="LOC_F3963"/><text:span text:style-name="T5">c) Contraseña: información confidencial, frecuentemente constituida por una cadena de caracteres, que puede ser usada en la autenticación de un usuario o en el acceso a un recurso.</text:span><text:span text:style-name="a_5f_not_28__5b__7c_href_5d__29__5f_not_28__5b__7c_tabindex_5d__29_"><text:span text:style-name="T5"> </text:span></text:span><text:bookmark text:name="LOC_F3964"/></text:p>
      <text:p text:style-name="P12"><text:bookmark text:name="LOC_F3965"/><text:span text:style-name="T5">d) Control de acceso: mecanismo que en función de la identificación ya autenticada permite acceder a datos o recursos.</text:span><text:span text:style-name="a_5f_not_28__5b__7c_href_5d__29__5f_not_28__5b__7c_tabindex_5d__29_"><text:span text:style-name="T5"> </text:span></text:span><text:bookmark text:name="LOC_F3966"/></text:p>
      <text:p text:style-name="P12"><text:bookmark text:name="LOC_F3967"/><text:span text:style-name="T5">e) Copia de respaldo: copia de los datos de un fichero automatizado en un soporte que posibilite su recuperación.</text:span><text:span text:style-name="a_5f_not_28__5b__7c_href_5d__29__5f_not_28__5b__7c_tabindex_5d__29_"><text:span text:style-name="T5"> </text:span></text:span><text:bookmark text:name="LOC_F3968"/></text:p>
      <text:p text:style-name="P12"><text:bookmark text:name="LOC_F3969"/><text:span text:style-name="T5">f) Documento: todo escrito, gráfico, sonido, imagen o cualquier otra clase de información que puede ser tratada en un sistema de información como una unidad diferenciada.</text:span><text:span text:style-name="a_5f_not_28__5b__7c_href_5d__29__5f_not_28__5b__7c_tabindex_5d__29_"><text:span text:style-name="T5"> </text:span></text:span><text:bookmark text:name="LOC_F3970"/></text:p>
      <text:p text:style-name="P12"><text:bookmark text:name="LOC_F3971"/><text:span text:style-name="T5">g) Ficheros temporales: ficheros de trabajo creados por usuarios o procesos que son necesarios para un tratamiento ocasional o como paso intermedio durante la realización de un tratamiento.</text:span><text:span text:style-name="a_5f_not_28__5b__7c_href_5d__29__5f_not_28__5b__7c_tabindex_5d__29_"><text:span text:style-name="T5"> </text:span></text:span><text:bookmark text:name="LOC_F3972"/></text:p>
      <text:p text:style-name="P12"><text:bookmark text:name="LOC_F3973"/><text:span text:style-name="T5">h) Identificación: procedimiento de reconocimiento de la identidad de un usuario.</text:span><text:span text:style-name="a_5f_not_28__5b__7c_href_5d__29__5f_not_28__5b__7c_tabindex_5d__29_"><text:span text:style-name="T5"> </text:span></text:span><text:bookmark text:name="LOC_F3974"/></text:p>
      <text:p text:style-name="P12"><text:bookmark text:name="LOC_F3975"/><text:span text:style-name="T5">i) Incidencia: cualquier anomalía que afecte o pudiera afectar a la seguridad de los datos.</text:span><text:span text:style-name="a_5f_not_28__5b__7c_href_5d__29__5f_not_28__5b__7c_tabindex_5d__29_"><text:span text:style-name="T5"> </text:span></text:span><text:bookmark text:name="LOC_F3976"/></text:p>
      <text:p text:style-name="P12"><text:bookmark text:name="LOC_F3977"/><text:span text:style-name="T5">j) Perfil de usuario: accesos autorizados a un grupo de usuarios.</text:span><text:span text:style-name="a_5f_not_28__5b__7c_href_5d__29__5f_not_28__5b__7c_tabindex_5d__29_"><text:span text:style-name="T5"> </text:span></text:span><text:bookmark text:name="LOC_F3978"/></text:p>
      <text:p text:style-name="P12"><text:bookmark text:name="LOC_F3979"/><text:span text:style-name="T5">k) Recurso: cualquier parte componente de un sistema de información.</text:span><text:span text:style-name="a_5f_not_28__5b__7c_href_5d__29__5f_not_28__5b__7c_tabindex_5d__29_"><text:span text:style-name="T5"> </text:span></text:span><text:bookmark text:name="LOC_F3980"/></text:p>
      <text:p text:style-name="P12"><text:bookmark text:name="LOC_F3981"/><text:span text:style-name="T5">l) Responsable de seguridad: persona o personas a las que el responsable del fichero ha asignado formalmente la función de coordinar y controlar las medidas de seguridad aplicables.</text:span><text:span text:style-name="a_5f_not_28__5b__7c_href_5d__29__5f_not_28__5b__7c_tabindex_5d__29_"><text:span text:style-name="T5"> </text:span></text:span><text:bookmark text:name="LOC_F3982"/></text:p>
      <text:p text:style-name="P12"><text:bookmark text:name="LOC_F3983"/><text:span text:style-name="T5">m) Sistema de información: conjunto de ficheros, tratamientos, programas, soportes y en su caso, equipos empleados para el tratamiento de datos de carácter personal.</text:span><text:span text:style-name="a_5f_not_28__5b__7c_href_5d__29__5f_not_28__5b__7c_tabindex_5d__29_"><text:span text:style-name="T5"> </text:span></text:span><text:bookmark text:name="LOC_F3984"/></text:p>
      <text:p text:style-name="P12"><text:bookmark text:name="LOC_F3985"/><text:span text:style-name="T5">n) Sistema de tratamiento: modo en que se organiza o utiliza un sistema de información. </text:span><text:bookmark text:name="LOC_F3986"/><text:span text:style-name="T5">Atendiendo al sistema de tratamiento, los sistemas de información podrán ser automatizados, no automatizados o parcialmente automatizados.</text:span><text:span text:style-name="a_5f_not_28__5b__7c_href_5d__29__5f_not_28__5b__7c_tabindex_5d__29_"><text:span text:style-name="T5"> </text:span></text:span><text:bookmark text:name="LOC_F3987"/></text:p>
      <text:p text:style-name="P12"><text:bookmark text:name="LOC_F3988"/><text:span text:style-name="T5">ñ) Soporte: objeto físico que almacena o contiene datos o documentos, u objeto susceptible de ser tratado en un sistema de información y sobre el cual se pueden grabar y recuperar datos.</text:span><text:span text:style-name="a_5f_not_28__5b__7c_href_5d__29__5f_not_28__5b__7c_tabindex_5d__29_"><text:span text:style-name="T5"> </text:span></text:span><text:bookmark text:name="LOC_F3989"/></text:p>
      <text:p text:style-name="P12"><text:bookmark text:name="LOC_F3990"/><text:span text:style-name="T5">o) Transmisión de documentos: cualquier traslado, comunicación, envío, entrega o divulgación de la información contenida en el mismo.</text:span><text:span text:style-name="a_5f_not_28__5b__7c_href_5d__29__5f_not_28__5b__7c_tabindex_5d__29_"><text:span text:style-name="T5"> </text:span></text:span><text:bookmark text:name="LOC_F3991"/></text:p>
      <text:p text:style-name="P12"><text:bookmark text:name="LOC_F3992"/><text:span text:style-name="T5">p) Usuario: sujeto o proceso autorizado para acceder a datos o recursos. </text:span><text:bookmark text:name="LOC_F3993"/><text:span text:style-name="T5">Tendrán la consideración de usuarios los procesos que permitan acceder a datos o recursos sin identificación de un usuario físico.</text:span><text:bookmark-start text:name="LOC_F3994"/><text:span text:style-name="a_5f_not_28__5b__7c_href_5d__29__5f_not_28__5b__7c_tabindex_5d__29_"><text:span text:style-name="T5"> </text:span></text:span><text:bookmark-end text:name="LOC_F3994"/></text:p>
      <text:p text:style-name="P14"><text:bookmark text:name="SE21"/>Artículo 6. Cómputo de plazos<text:bookmark text:name="LOC_P107"/></text:p>
      <text:p text:style-name="P12"><text:bookmark text:name="LOC_F3995"/><text:span text:style-name="T5">En los supuestos en que este reglamento señale un plazo por días se computarán únicamente los hábiles. </text:span><text:bookmark text:name="LOC_F3996"/><text:span text:style-name="T5">Cuando el plazo sea por meses, se computarán de fecha a fecha.</text:span><text:bookmark-start text:name="LOC_F3997"/><text:span text:style-name="a_5f_not_28__5b__7c_href_5d__29__5f_not_28__5b__7c_tabindex_5d__29_"><text:span text:style-name="T5"> </text:span></text:span><text:bookmark-end text:name="LOC_F3997"/></text:p>
      <text:p text:style-name="P14"><text:bookmark text:name="SE22"/><text:soft-page-break/>Artículo 7. Fuentes accesibles al público<text:bookmark text:name="LOC_P108"/></text:p>
      <text:p text:style-name="P12"><text:bookmark text:name="LOC_F3998"/><text:span text:style-name="T5">1. </text:span><text:bookmark text:name="LOC_F3999"/><text:span text:style-name="T5">A efectos del art. 3, párrafo j) de la Ley Orgánica 15/1999, se entenderá que sólo tendrán el carácter de fuentes accesibles al público:</text:span><text:span text:style-name="a_5f_not_28__5b__7c_href_5d__29__5f_not_28__5b__7c_tabindex_5d__29_"><text:span text:style-name="T5"> </text:span></text:span><text:bookmark text:name="LOC_F4000"/></text:p>
      <text:p text:style-name="P12"><text:bookmark text:name="LOC_F4001"/><text:span text:style-name="T5">a) El censo promocional, regulado conforme a lo dispuesto en la Ley Orgánica 15/1999, de 13 de diciembre.</text:span><text:span text:style-name="a_5f_not_28__5b__7c_href_5d__29__5f_not_28__5b__7c_tabindex_5d__29_"><text:span text:style-name="T5"> </text:span></text:span><text:bookmark text:name="LOC_F4002"/></text:p>
      <text:p text:style-name="P12"><text:bookmark text:name="LOC_F4003"/><text:span text:style-name="T5">b) Las guías de servicios de comunicaciones electrónicas, en los términos previstos por su normativa específica.</text:span><text:span text:style-name="a_5f_not_28__5b__7c_href_5d__29__5f_not_28__5b__7c_tabindex_5d__29_"><text:span text:style-name="T5"> </text:span></text:span><text:bookmark text:name="LOC_F4004"/></text:p>
      <text:p text:style-name="P12"><text:bookmark text:name="LOC_F4005"/><text:span text:style-name="T5">c) Las listas de personas pertenecientes a grupos de profesionales que contengan únicamente los datos de nombre, título, profesión, actividad, grado académico, dirección profesional e indicación de su pertenencia al grupo. </text:span><text:bookmark text:name="LOC_F4006"/><text:span text:style-name="T5">La dirección profesional podrá incluir los datos del domicilio postal completo, número telefónico, número de fax y dirección electrónica. </text:span><text:bookmark text:name="LOC_F4007"/><text:span text:style-name="T5">En el caso de Colegios profesionales, podrán indicarse como datos de pertenencia al grupo los de número de colegiado, fecha de incorporación y situación de ejercicio profesional.</text:span><text:span text:style-name="a_5f_not_28__5b__7c_href_5d__29__5f_not_28__5b__7c_tabindex_5d__29_"><text:span text:style-name="T5"> </text:span></text:span><text:bookmark text:name="LOC_F4008"/></text:p>
      <text:p text:style-name="P12"><text:bookmark text:name="LOC_F4009"/><text:span text:style-name="T5">d) Los diarios y boletines oficiales.</text:span><text:span text:style-name="a_5f_not_28__5b__7c_href_5d__29__5f_not_28__5b__7c_tabindex_5d__29_"><text:span text:style-name="T5"> </text:span></text:span><text:bookmark text:name="LOC_F4010"/></text:p>
      <text:p text:style-name="P12"><text:bookmark text:name="LOC_F4011"/><text:span text:style-name="T5">e) Los medios de comunicación social.</text:span><text:span text:style-name="a_5f_not_28__5b__7c_href_5d__29__5f_not_28__5b__7c_tabindex_5d__29_"><text:span text:style-name="T5"> </text:span></text:span><text:bookmark text:name="LOC_F4012"/></text:p>
      <text:p text:style-name="P12"><text:bookmark text:name="LOC_F4013"/><text:span text:style-name="T5">2. </text:span><text:bookmark text:name="LOC_F4014"/><text:span text:style-name="T5">En todo caso, para que los supuestos enumerados en el apartado anterior puedan ser considerados fuentes accesibles al público, será preciso que su consulta pueda ser realizada por cualquier persona, no impedida por una norma limitativa, o sin más exigencia que, en su caso, el abono de una contraprestación.</text:span><text:bookmark-start text:name="LOC_F4015"/><text:span text:style-name="a_5f_not_28__5b__7c_href_5d__29__5f_not_28__5b__7c_tabindex_5d__29_"><text:span text:style-name="T5"> </text:span></text:span><text:bookmark-end text:name="LOC_F4015"/></text:p>
      <text:p text:style-name="P16"><text:bookmark text:name="SE23"/>TÍTULO II. PRINCIPIOS DE PROTECCIÓN DE DATOS</text:p>
      <text:p text:style-name="P16"><text:bookmark text:name="SE24"/>CAPÍTULO PRIMERO. CALIDAD DE LOS DATOS</text:p>
      <text:p text:style-name="P14"><text:bookmark text:name="SE25"/>Artículo 8. Principios relativos a la calidad de los datos<text:bookmark text:name="LOC_P115"/></text:p>
      <text:p text:style-name="P12"><text:bookmark text:name="LOC_F4016"/><text:span text:style-name="T5">1. </text:span><text:bookmark text:name="LOC_F4017"/><text:span text:style-name="T5">Los datos de carácter personal deberán ser tratados de forma leal y lícita. </text:span><text:bookmark text:name="LOC_F4018"/><text:span text:style-name="T5">Se prohíbe la recogida de datos por medios fraudulentos, desleales o ilícitos.</text:span><text:span text:style-name="a_5f_not_28__5b__7c_href_5d__29__5f_not_28__5b__7c_tabindex_5d__29_"><text:span text:style-name="T5"> </text:span></text:span><text:bookmark text:name="LOC_F4019"/></text:p>
      <text:p text:style-name="P12"><text:bookmark text:name="LOC_F4020"/><text:span text:style-name="T5">2. </text:span><text:bookmark text:name="LOC_F4021"/><text:span text:style-name="T5">Los datos de carácter personal sólo podrán ser recogidos para el cumplimiento de finalidades determinadas, explícitas y legítimas del responsable del tratamiento.</text:span><text:span text:style-name="a_5f_not_28__5b__7c_href_5d__29__5f_not_28__5b__7c_tabindex_5d__29_"><text:span text:style-name="T5"> </text:span></text:span><text:bookmark text:name="LOC_F4022"/></text:p>
      <text:p text:style-name="P12"><text:bookmark text:name="LOC_F4023"/><text:span text:style-name="T5">3. </text:span><text:bookmark text:name="LOC_F4024"/><text:span text:style-name="T5">Los datos de carácter personal objeto de tratamiento no podrán usarse para finalidades incompatibles con aquellas para las que los datos hubieran sido recogidos.</text:span><text:span text:style-name="a_5f_not_28__5b__7c_href_5d__29__5f_not_28__5b__7c_tabindex_5d__29_"><text:span text:style-name="T5"> </text:span></text:span><text:bookmark text:name="LOC_F4025"/></text:p>
      <text:p text:style-name="P12"><text:bookmark text:name="LOC_F4026"/><text:span text:style-name="T5">4. </text:span><text:bookmark text:name="LOC_F4027"/><text:span text:style-name="T5">Sólo podrán ser objeto de tratamiento los datos que sean adecuados, pertinentes y no excesivos en relación con las finalidades determinadas, explícitas y legítimas para las que se hayan obtenido.</text:span><text:span text:style-name="a_5f_not_28__5b__7c_href_5d__29__5f_not_28__5b__7c_tabindex_5d__29_"><text:span text:style-name="T5"> </text:span></text:span><text:bookmark text:name="LOC_F4028"/></text:p>
      <text:p text:style-name="P12"><text:bookmark text:name="LOC_F4029"/><text:span text:style-name="T5">5. </text:span><text:bookmark text:name="LOC_F4030"/><text:span text:style-name="T5">Los datos de carácter personal serán exactos y puestos al día de forma que respondan con veracidad a la situación actual del afectado. </text:span><text:bookmark text:name="LOC_F4031"/><text:span text:style-name="T5">Si los datos fueran recogidos directamente del afectado, se considerarán exactos los facilitados por éste.</text:span><text:span text:style-name="a_5f_not_28__5b__7c_href_5d__29__5f_not_28__5b__7c_tabindex_5d__29_"><text:span text:style-name="T5"> </text:span></text:span><text:bookmark text:name="LOC_F4032"/></text:p>
      <text:p text:style-name="P12"><text:bookmark text:name="LOC_F4033"/><text:span text:style-name="T5">Si los datos de carácter personal sometidos a tratamiento resultaran ser inexactos, en todo o en parte, o incompletos, serán cancelados y sustituidos de oficio por los correspondientes datos rectificados o completados en el plazo de diez días desde que se tuviese conocimiento de la inexactitud, salvo que la legislación aplicable al fichero establezca un procedimiento o un plazo específico para ello.</text:span><text:span text:style-name="a_5f_not_28__5b__7c_href_5d__29__5f_not_28__5b__7c_tabindex_5d__29_"><text:span text:style-name="T5"> </text:span></text:span><text:bookmark text:name="LOC_F4034"/></text:p>
      <text:p text:style-name="P12"><text:bookmark text:name="LOC_F4035"/><text:span text:style-name="T5">Cuando los datos hubieran sido comunicados previamente, el responsable del fichero o tratamiento deberá notificar al cesionario, en el plazo de diez días, la rectificación o cancelación efectuada, siempre que el cesionario sea conocido.</text:span><text:span text:style-name="a_5f_not_28__5b__7c_href_5d__29__5f_not_28__5b__7c_tabindex_5d__29_"><text:span text:style-name="T5"> </text:span></text:span><text:bookmark text:name="LOC_F4036"/></text:p>
      <text:p text:style-name="P12"><text:bookmark text:name="LOC_F4037"/><text:soft-page-break/><text:span text:style-name="T5">En el plazo de diez días desde la recepción de la notificación, el cesionario que mantuviera el tratamiento de los datos, deberá proceder a la rectificación y cancelación notificada.</text:span><text:span text:style-name="a_5f_not_28__5b__7c_href_5d__29__5f_not_28__5b__7c_tabindex_5d__29_"><text:span text:style-name="T5"> </text:span></text:span><text:bookmark text:name="LOC_F4038"/></text:p>
      <text:p text:style-name="P12"><text:bookmark text:name="LOC_F4039"/><text:span text:style-name="T5">Esta actualización de los datos de carácter personal no requerirá comunicación alguna al interesado, sin perjuicio del ejercicio de los derechos por parte de los interesados reconocidos en la Ley Orgánica 15/1999, de 13 de diciembre.</text:span><text:span text:style-name="a_5f_not_28__5b__7c_href_5d__29__5f_not_28__5b__7c_tabindex_5d__29_"><text:span text:style-name="T5"> </text:span></text:span><text:bookmark text:name="LOC_F4040"/></text:p>
      <text:p text:style-name="P12"><text:bookmark text:name="LOC_F4041"/><text:span text:style-name="T5">Lo dispuesto en este apartado se entiende sin perjuicio de las facultades que a los afectados reconoce el título III de este reglamento.</text:span><text:span text:style-name="a_5f_not_28__5b__7c_href_5d__29__5f_not_28__5b__7c_tabindex_5d__29_"><text:span text:style-name="T5"> </text:span></text:span><text:bookmark text:name="LOC_F4042"/></text:p>
      <text:p text:style-name="P12"><text:bookmark text:name="LOC_F4043"/><text:span text:style-name="T5">6. </text:span><text:bookmark text:name="LOC_F4044"/><text:span text:style-name="T5">Los datos de carácter personal serán cancelados cuando hayan dejado de ser necesarios o pertinentes para la finalidad para la cual hubieran sido recabados o registrados.</text:span><text:span text:style-name="a_5f_not_28__5b__7c_href_5d__29__5f_not_28__5b__7c_tabindex_5d__29_"><text:span text:style-name="T5"> </text:span></text:span><text:bookmark text:name="LOC_F4045"/></text:p>
      <text:p text:style-name="P12"><text:bookmark text:name="LOC_F4046"/><text:span text:style-name="T5">No obstante, podrán conservarse durante el tiempo en que pueda exigirse algún tipo de responsabilidad derivada de una relación u obligación jurídica o de la ejecución de un contrato o de la aplicación de medidas precontractuales solicitadas por el interesado.</text:span><text:span text:style-name="a_5f_not_28__5b__7c_href_5d__29__5f_not_28__5b__7c_tabindex_5d__29_"><text:span text:style-name="T5"> </text:span></text:span><text:bookmark text:name="LOC_F4047"/></text:p>
      <text:p text:style-name="P12"><text:bookmark text:name="LOC_F4048"/><text:span text:style-name="T5">Una vez cumplido el período al que se refieren los párrafos anteriores, los datos sólo podrán ser conservados previa disociación de los mismos, sin perjuicio de la obligación de bloqueo prevista en la Ley Orgánica 15/1999, de 13 de diciembre, y en el presente reglamento.</text:span><text:span text:style-name="a_5f_not_28__5b__7c_href_5d__29__5f_not_28__5b__7c_tabindex_5d__29_"><text:span text:style-name="T5"> </text:span></text:span><text:bookmark text:name="LOC_F4049"/></text:p>
      <text:p text:style-name="P12"><text:bookmark text:name="LOC_F4050"/><text:span text:style-name="T5">7. </text:span><text:bookmark text:name="LOC_F4051"/><text:span text:style-name="T5">Los datos de carácter personal serán tratados de forma que permitan el ejercicio del derecho de acceso, en tanto no proceda su cancelación.</text:span><text:bookmark-start text:name="LOC_F4052"/><text:span text:style-name="a_5f_not_28__5b__7c_href_5d__29__5f_not_28__5b__7c_tabindex_5d__29_"><text:span text:style-name="T5"> </text:span></text:span><text:bookmark-end text:name="LOC_F4052"/></text:p>
      <text:p text:style-name="P14"><text:bookmark text:name="SE26"/>Artículo 9. Tratamiento con fines estadísticos, históricos o científicos<text:bookmark text:name="LOC_P129"/></text:p>
      <text:p text:style-name="P12"><text:bookmark text:name="LOC_F4053"/><text:span text:style-name="T5">1. </text:span><text:bookmark text:name="LOC_F4054"/><text:span text:style-name="T5">No se considerará incompatible, a los efectos previstos en el apartado 3 del artículo anterior, el tratamiento de los datos de carácter personal con fines históricos, estadísticos o científicos.</text:span><text:span text:style-name="a_5f_not_28__5b__7c_href_5d__29__5f_not_28__5b__7c_tabindex_5d__29_"><text:span text:style-name="T5"> </text:span></text:span><text:bookmark text:name="LOC_F4055"/></text:p>
      <text:p text:style-name="P12"><text:bookmark text:name="LOC_F4056"/><text:span text:style-name="T5">Para la determinación de los fines a los que se refiere el párrafo anterior se estará a la legislación que en cada caso resulte aplicable y, en particular, a lo dispuesto en la Ley 12/1989, de 9 de mayo, Reguladora de la función estadística pública, la Ley 16/1985, de 25 junio, del Patrimonio histórico español y la Ley 13/1986, de 14 de abril de Fomento y coordinación general de la investigación científica y técnica, y sus respectivas disposiciones de desarrollo, así como a la normativa autonómica en estas materias.</text:span><text:span text:style-name="a_5f_not_28__5b__7c_href_5d__29__5f_not_28__5b__7c_tabindex_5d__29_"><text:span text:style-name="T5"> </text:span></text:span><text:bookmark text:name="LOC_F4057"/></text:p>
      <text:p text:style-name="P12"><text:bookmark text:name="LOC_F4058"/><text:span text:style-name="T5">2. </text:span><text:bookmark text:name="LOC_F4059"/><text:span text:style-name="T5">Por vía de excepción a lo dispuesto en el apartado 6 del artículo anterior, la Agencia Española de Protección de Datos o, en su caso, las autoridades de control de las comunidades autónomas podrán, previa solicitud del responsable del tratamiento y conforme al procedimiento establecido en la sección segunda del capítulo VII del título IX del presente reglamento, acordar el mantenimiento íntegro de determinados datos, atendidos sus valores históricos, estadísticos o científicos de acuerdo con las normas a las que se refiere el apartado anterior.</text:span><text:bookmark-start text:name="LOC_F4060"/><text:span text:style-name="a_5f_not_28__5b__7c_href_5d__29__5f_not_28__5b__7c_tabindex_5d__29_"><text:span text:style-name="T5"> </text:span></text:span><text:bookmark-end text:name="LOC_F4060"/></text:p>
      <text:p text:style-name="P14"><text:bookmark text:name="SE27"/>Artículo 10. Supuestos que legitiman el tratamiento o cesión de los datos<text:bookmark text:name="LOC_P132"/></text:p>
      <text:p text:style-name="P12"><text:bookmark text:name="LOC_F4061"/><text:span text:style-name="T5">1. </text:span><text:bookmark text:name="LOC_F4062"/><text:span text:style-name="T5">Los datos de carácter personal únicamente podrán ser objeto de tratamiento o cesión si el interesado hubiera prestado previamente su consentimiento para ello.</text:span><text:span text:style-name="a_5f_not_28__5b__7c_href_5d__29__5f_not_28__5b__7c_tabindex_5d__29_"><text:span text:style-name="T5"> </text:span></text:span><text:bookmark text:name="LOC_F4063"/></text:p>
      <text:p text:style-name="P12"><text:bookmark text:name="LOC_F4064"/><text:span text:style-name="T5">2. </text:span><text:bookmark text:name="LOC_F4065"/><text:span text:style-name="T5">No obstante, será posible el tratamiento o la cesión de los datos de carácter personal sin necesidad del consentimiento del interesado cuando:</text:span><text:span text:style-name="a_5f_not_28__5b__7c_href_5d__29__5f_not_28__5b__7c_tabindex_5d__29_"><text:span text:style-name="T5"> </text:span></text:span><text:bookmark text:name="LOC_F4066"/></text:p>
      <text:p text:style-name="P12"><text:bookmark text:name="LOC_F4067"/><text:span text:style-name="T5">a) Lo autorice una norma con rango de ley o una norma de derecho comunitario y, en particular, cuando concurra uno de los supuestos siguientes:</text:span><text:span text:style-name="a_5f_not_28__5b__7c_href_5d__29__5f_not_28__5b__7c_tabindex_5d__29_"><text:span text:style-name="T5"> </text:span></text:span><text:bookmark text:name="LOC_F4068"/></text:p>
      <text:p text:style-name="P12"><text:bookmark text:name="LOC_F4069"/><text:span text:style-name="T5">El tratamiento o la cesión tengan por objeto la satisfacción de un interés legítimo del responsable del tratamiento o del cesionario amparado por dichas normas, siempre que no prevalezca el interés o los derechos y libertades fundamentales de los interesados previstos en el art. 1 de la Ley Orgánica 15/1999, de 13 de diciembre.</text:span><text:span text:style-name="a_5f_not_28__5b__7c_href_5d__29__5f_not_28__5b__7c_tabindex_5d__29_"><text:span text:style-name="T5"> </text:span></text:span><text:bookmark text:name="LOC_F4070"/></text:p>
      <text:p text:style-name="P12"><text:bookmark text:name="LOC_F4071"/><text:soft-page-break/><text:span text:style-name="T5">El tratamiento o la cesión de los datos sean necesarios para que el responsable del tratamiento cumpla un deber que le imponga una de dichas normas.</text:span><text:span text:style-name="a_5f_not_28__5b__7c_href_5d__29__5f_not_28__5b__7c_tabindex_5d__29_"><text:span text:style-name="T5"> </text:span></text:span><text:bookmark text:name="LOC_F4072"/></text:p>
      <text:p text:style-name="P12"><text:bookmark text:name="LOC_F4077"/><text:span text:style-name="T5">3. </text:span><text:bookmark text:name="LOC_F4078"/><text:span text:style-name="T5">Los datos de carácter personal podrán tratarse sin necesidad del consentimiento del interesado cuando:</text:span><text:span text:style-name="a_5f_not_28__5b__7c_href_5d__29__5f_not_28__5b__7c_tabindex_5d__29_"><text:span text:style-name="T5"> </text:span></text:span><text:bookmark text:name="LOC_F4079"/></text:p>
      <text:p text:style-name="P12"><text:bookmark text:name="LOC_F4080"/><text:span text:style-name="T5">a) Se recojan para el ejercicio de las funciones propias de las Administraciones públicas en el ámbito de las competencias que les atribuya una norma con rango de ley o una norma de derecho comunitario.</text:span><text:span text:style-name="a_5f_not_28__5b__7c_href_5d__29__5f_not_28__5b__7c_tabindex_5d__29_"><text:span text:style-name="T5"> </text:span></text:span><text:bookmark text:name="LOC_F4081"/></text:p>
      <text:p text:style-name="P12"><text:bookmark text:name="LOC_F4082"/><text:span text:style-name="T5">b) Se recaben por el responsable del tratamiento con ocasión de la celebración de un contrato o precontrato o de la existencia de una relación negocial, laboral o administrativa de la que sea parte el afectado y sean necesarios para su mantenimiento o cumplimiento.</text:span><text:span text:style-name="a_5f_not_28__5b__7c_href_5d__29__5f_not_28__5b__7c_tabindex_5d__29_"><text:span text:style-name="T5"> </text:span></text:span><text:bookmark text:name="LOC_F4083"/></text:p>
      <text:p text:style-name="P12"><text:bookmark text:name="LOC_F4084"/><text:span text:style-name="T5">c) El tratamiento de los datos tenga por finalidad proteger un interés vital del interesado en los términos del apartado 6 del art. 7 de la Ley Orgánica 15/1999, de 13 de diciembre.</text:span><text:span text:style-name="a_5f_not_28__5b__7c_href_5d__29__5f_not_28__5b__7c_tabindex_5d__29_"><text:span text:style-name="T5"> </text:span></text:span><text:bookmark text:name="LOC_F4085"/></text:p>
      <text:p text:style-name="P12"><text:bookmark text:name="LOC_F4086"/><text:span text:style-name="T5">4. </text:span><text:bookmark text:name="LOC_F4087"/><text:span text:style-name="T5">Será posible la cesión de los datos de carácter personal sin contar con el consentimiento del interesado cuando:</text:span><text:span text:style-name="a_5f_not_28__5b__7c_href_5d__29__5f_not_28__5b__7c_tabindex_5d__29_"><text:span text:style-name="T5"> </text:span></text:span><text:bookmark text:name="LOC_F4088"/></text:p>
      <text:p text:style-name="P12"><text:bookmark text:name="LOC_F4089"/><text:span text:style-name="T5">a) La cesión responda a la libre y legítima aceptación de una relación jurídica cuyo desarrollo, cumplimiento y control comporte la comunicación de los datos. </text:span><text:bookmark text:name="LOC_F4090"/><text:span text:style-name="T5">En este caso la comunicación sólo será legítima en cuanto se limite a la finalidad que la justifique.</text:span><text:span text:style-name="a_5f_not_28__5b__7c_href_5d__29__5f_not_28__5b__7c_tabindex_5d__29_"><text:span text:style-name="T5"> </text:span></text:span><text:bookmark text:name="LOC_F4091"/></text:p>
      <text:p text:style-name="P12"><text:bookmark text:name="LOC_F4092"/><text:span text:style-name="T5">b) La comunicación que deba efectuarse tenga por destinatario al Defensor del Pueblo, el Ministerio Fiscal o los Jueces o Tribunales o el Tribunal de Cuentas o a las instituciones autonómicas con funciones análogas al Defensor del Pueblo o al Tribunal de Cuentas y se realice en el ámbito de las funciones que la ley les atribuya expresamente.</text:span><text:span text:style-name="a_5f_not_28__5b__7c_href_5d__29__5f_not_28__5b__7c_tabindex_5d__29_"><text:span text:style-name="T5"> </text:span></text:span><text:bookmark text:name="LOC_F4093"/></text:p>
      <text:p text:style-name="P12"><text:bookmark text:name="LOC_F4094"/><text:span text:style-name="T5">c) La cesión entre Administraciones públicas cuando concurra uno de los siguientes supuestos:</text:span><text:span text:style-name="a_5f_not_28__5b__7c_href_5d__29__5f_not_28__5b__7c_tabindex_5d__29_"><text:span text:style-name="T5"> </text:span></text:span><text:bookmark text:name="LOC_F4095"/></text:p>
      <text:p text:style-name="P9">Tenga por objeto el tratamiento de los datos con fines históricos, estadísticos o científicos.<text:bookmark text:name="LOC_P148"/></text:p>
      <text:p text:style-name="P9">Los datos de carácter personal hayan sido recogidos o elaborados por una Administración pública con destino a otra.<text:bookmark text:name="LOC_P149"/></text:p>
      <text:p text:style-name="P10">La comunicación se realice para el ejercicio de competencias idénticas o que versen sobre las mismas materias.<text:bookmark text:name="LOC_P150"/></text:p>
      <text:p text:style-name="P12"><text:bookmark text:name="LOC_F4096"/><text:span text:style-name="T5">5. </text:span><text:bookmark text:name="LOC_F4097"/><text:span text:style-name="T5">Los datos especialmente protegidos podrán tratarse y cederse en los términos previstos en los arts. 7 y 8 de la Ley Orgánica 15/1999, de 13 de diciembre.</text:span><text:span text:style-name="a_5f_not_28__5b__7c_href_5d__29__5f_not_28__5b__7c_tabindex_5d__29_"><text:span text:style-name="T5"> </text:span></text:span><text:bookmark text:name="LOC_F4098"/></text:p>
      <text:p text:style-name="P12"><text:bookmark text:name="LOC_F4099"/><text:span text:style-name="T5">En particular, no será necesario el consentimiento del interesado para la comunicación de datos personales sobre la salud, incluso a través de medios electrónicos, entre organismos, centros y servicios del Sistema Nacional de Salud cuando se realice para la atención sanitaria de las personas, conforme a lo dispuesto en el Capítulo V de la Ley 16/2003, de 28 de mayo, de cohesión y calidad del Sistema Nacional de Salud.</text:span><text:bookmark-start text:name="LOC_F4100"/><text:span text:style-name="a_5f_not_28__5b__7c_href_5d__29__5f_not_28__5b__7c_tabindex_5d__29_"><text:span text:style-name="T5"> </text:span></text:span><text:bookmark-end text:name="LOC_F4100"/></text:p>
      <text:p text:style-name="P17"><text:bookmark text:name="SE28"/>Artículo 11. Verificación de datos en solicitudes formuladas a las Administraciones públicas</text:p>
      <text:p text:style-name="P18"><text:span text:style-name="documento_5f_print_5f_print--rtfaspose_5f_lf-icon-information"><text:span text:style-name="T6"> </text:span></text:span><text:span text:style-name="T7">ANULADO</text:span></text:p>
      <text:p text:style-name="P16"><text:bookmark text:name="SE29"/>CAPÍTULO II. CONSENTIMIENTO PARA EL TRATAMIENTO DE LOS DATOS Y DEBER DE INFORMACIÓN</text:p>
      <text:p text:style-name="P16"><text:bookmark text:name="SE30"/>SECCIÓN PRIMERA. Obtención del consentimiento del afectado</text:p>
      <text:p text:style-name="P14"><text:bookmark text:name="SE31"/>Artículo 12. Principios generales<text:bookmark text:name="LOC_P153"/></text:p>
      <text:p text:style-name="P12"><text:bookmark text:name="LOC_F4103"/><text:span text:style-name="T5">1. </text:span><text:bookmark text:name="LOC_F4104"/><text:span text:style-name="T5">El responsable del tratamiento deberá obtener el consentimiento del interesado para el tratamiento de sus datos de </text:span><text:soft-page-break/><text:span text:style-name="T5">carácter personal salvo en aquellos supuestos en que el mismo no sea exigible con arreglo a lo dispuesto en las leyes.</text:span><text:span text:style-name="a_5f_not_28__5b__7c_href_5d__29__5f_not_28__5b__7c_tabindex_5d__29_"><text:span text:style-name="T5"> </text:span></text:span><text:bookmark text:name="LOC_F4105"/></text:p>
      <text:p text:style-name="P12"><text:bookmark text:name="LOC_F4106"/><text:span text:style-name="T5">La solicitud del consentimiento deberá ir referida a un tratamiento o serie de tratamientos concretos, con delimitación de la finalidad para los que se recaba, así como de las restantes condiciones que concurran en el tratamiento o serie de tratamientos.</text:span><text:span text:style-name="a_5f_not_28__5b__7c_href_5d__29__5f_not_28__5b__7c_tabindex_5d__29_"><text:span text:style-name="T5"> </text:span></text:span><text:bookmark text:name="LOC_F4107"/></text:p>
      <text:p text:style-name="P12"><text:bookmark text:name="LOC_F4108"/><text:span text:style-name="T5">2. </text:span><text:bookmark text:name="LOC_F4109"/><text:span text:style-name="T5">Cuando se solicite el consentimiento del afectado para la cesión de sus datos, éste deberá ser informado de forma que conozca inequívocamente la finalidad a la que se destinarán los datos respecto de cuya comunicación se solicita el consentimiento y el tipo de actividad desarrollada por el cesionario. </text:span><text:bookmark text:name="LOC_F4110"/><text:span text:style-name="T5">En caso contrario, el consentimiento será nulo.</text:span><text:span text:style-name="a_5f_not_28__5b__7c_href_5d__29__5f_not_28__5b__7c_tabindex_5d__29_"><text:span text:style-name="T5"> </text:span></text:span><text:bookmark text:name="LOC_F4111"/></text:p>
      <text:p text:style-name="P12"><text:bookmark text:name="LOC_F4112"/><text:span text:style-name="T5">3. </text:span><text:bookmark text:name="LOC_F4113"/><text:span text:style-name="T5">Corresponderá al responsable del tratamiento la prueba de la existencia del consentimiento del afectado por cualquier medio de prueba admisible en derecho.</text:span><text:bookmark-start text:name="LOC_F4114"/><text:span text:style-name="a_5f_not_28__5b__7c_href_5d__29__5f_not_28__5b__7c_tabindex_5d__29_"><text:span text:style-name="T5"> </text:span></text:span><text:bookmark-end text:name="LOC_F4114"/></text:p>
      <text:p text:style-name="P14"><text:bookmark text:name="SE32"/>Artículo 13. Consentimiento para el tratamiento de datos de menores de edad<text:bookmark text:name="LOC_P157"/></text:p>
      <text:p text:style-name="P12"><text:bookmark text:name="LOC_F4115"/><text:span text:style-name="T5">1. </text:span><text:bookmark text:name="LOC_F4116"/><text:span text:style-name="T5">Podrá procederse al tratamiento de los datos de los mayores de catorce años con su consentimiento, salvo en aquellos casos en los que la Ley exija para su prestación la asistencia de los titulares de la patria potestad o tutela. </text:span><text:bookmark text:name="LOC_F4117"/><text:span text:style-name="T5">En el caso de los menores de catorce años se requerirá el consentimiento de los padres o tutores.</text:span><text:span text:style-name="a_5f_not_28__5b__7c_href_5d__29__5f_not_28__5b__7c_tabindex_5d__29_"><text:span text:style-name="T5"> </text:span></text:span><text:bookmark text:name="LOC_F4118"/></text:p>
      <text:p text:style-name="P12"><text:bookmark text:name="LOC_F4119"/><text:span text:style-name="T5">2. </text:span><text:bookmark text:name="LOC_F4120"/><text:span text:style-name="T5">En ningún caso podrán recabarse del menor datos que permitan obtener información sobre los demás miembros del grupo familiar, o sobre las características del mismo, como los datos relativos a la actividad profesional de los progenitores, información económica, datos sociológicos o cualesquiera otros, sin el consentimiento de los titulares de tales datos. </text:span><text:bookmark text:name="LOC_F4121"/><text:span text:style-name="T5">No obstante, podrán recabarse los datos de identidad y dirección del padre, madre o tutor con la única finalidad de recabar la autorización prevista en el apartado anterior.</text:span><text:span text:style-name="a_5f_not_28__5b__7c_href_5d__29__5f_not_28__5b__7c_tabindex_5d__29_"><text:span text:style-name="T5"> </text:span></text:span><text:bookmark text:name="LOC_F4122"/></text:p>
      <text:p text:style-name="P12"><text:bookmark text:name="LOC_F4123"/><text:span text:style-name="T5">3. </text:span><text:bookmark text:name="LOC_F4124"/><text:span text:style-name="T5">Cuando el tratamiento se refiera a datos de menores de edad, la información dirigida a los mismos deberá expresarse en un lenguaje que sea fácilmente comprensible por aquéllos, con expresa indicación de lo dispuesto en este artículo.</text:span><text:span text:style-name="a_5f_not_28__5b__7c_href_5d__29__5f_not_28__5b__7c_tabindex_5d__29_"><text:span text:style-name="T5"> </text:span></text:span><text:bookmark text:name="LOC_F4125"/></text:p>
      <text:p text:style-name="P12"><text:bookmark text:name="LOC_F4126"/><text:span text:style-name="T5">4. </text:span><text:bookmark text:name="LOC_F4127"/><text:span text:style-name="T5">Corresponderá al responsable del fichero o tratamiento articular los procedimientos que garanticen que se ha comprobado de modo efectivo la edad del menor y la autenticidad del consentimiento prestado en su caso, por los padres, tutores o representantes legales.</text:span><text:bookmark-start text:name="LOC_F4128"/><text:span text:style-name="a_5f_not_28__5b__7c_href_5d__29__5f_not_28__5b__7c_tabindex_5d__29_"><text:span text:style-name="T5"> </text:span></text:span><text:bookmark-end text:name="LOC_F4128"/></text:p>
      <text:p text:style-name="P14"><text:bookmark text:name="SE33"/>Artículo 14. Forma de recabar el consentimiento<text:bookmark text:name="LOC_P161"/></text:p>
      <text:p text:style-name="P12"><text:bookmark text:name="LOC_F4129"/><text:span text:style-name="T5">1. </text:span><text:bookmark text:name="LOC_F4130"/><text:span text:style-name="T5">El responsable del tratamiento podrá solicitar el consentimiento del interesado a través del procedimiento establecido en este artículo, salvo cuando la Ley exija al mismo la obtención del consentimiento expreso para el tratamiento de los datos.</text:span><text:span text:style-name="a_5f_not_28__5b__7c_href_5d__29__5f_not_28__5b__7c_tabindex_5d__29_"><text:span text:style-name="T5"> </text:span></text:span><text:bookmark text:name="LOC_F4131"/></text:p>
      <text:p text:style-name="P12"><text:bookmark text:name="LOC_F4132"/><text:span text:style-name="T5">2. </text:span><text:bookmark text:name="LOC_F4133"/><text:span text:style-name="T5">El responsable podrá dirigirse al afectado, informándole en los términos previstos en los arts. 5 de la Ley Orgánica 15/1999, de 13 de diciembre y 12.2 de este reglamento y deberá concederle un plazo de treinta días para manifestar su negativa al tratamiento, advirtiéndole de que en caso de no pronunciarse a tal efecto se entenderá que consiente el tratamiento de sus datos de carácter personal.</text:span><text:span text:style-name="a_5f_not_28__5b__7c_href_5d__29__5f_not_28__5b__7c_tabindex_5d__29_"><text:span text:style-name="T5"> </text:span></text:span><text:bookmark text:name="LOC_F4134"/></text:p>
      <text:p text:style-name="P12"><text:bookmark text:name="LOC_F4135"/><text:span text:style-name="T5">En particular, cuando se trate de responsables que presten al afectado un servicio que genere información periódica o reiterada, o facturación periódica, la comunicación podrá llevarse a cabo de forma conjunta a esta información o a la facturación del servicio prestado, siempre que se realice de forma claramente visible.</text:span><text:span text:style-name="a_5f_not_28__5b__7c_href_5d__29__5f_not_28__5b__7c_tabindex_5d__29_"><text:span text:style-name="T5"> </text:span></text:span><text:bookmark text:name="LOC_F4136"/></text:p>
      <text:p text:style-name="P12"><text:bookmark text:name="LOC_F4137"/><text:span text:style-name="T5">3. </text:span><text:bookmark text:name="LOC_F4138"/><text:span text:style-name="T5">En todo caso, será necesario que el responsable del tratamiento pueda conocer si la comunicación ha sido objeto de devolución por cualquier causa, en cuyo caso no podrá proceder al tratamiento de los datos referidos a ese interesado.</text:span><text:span text:style-name="a_5f_not_28__5b__7c_href_5d__29__5f_not_28__5b__7c_tabindex_5d__29_"><text:span text:style-name="T5"> </text:span></text:span><text:bookmark text:name="LOC_F4139"/></text:p>
      <text:p text:style-name="P12"><text:bookmark text:name="LOC_F4140"/><text:span text:style-name="T5">4. </text:span><text:bookmark text:name="LOC_F4141"/><text:span text:style-name="T5">Deberá facilitarse al interesado un medio sencillo y gratuito para manifestar su negativa al tratamiento de los datos. </text:span><text:bookmark text:name="LOC_F4142"/><text:span text:style-name="T5">En particular, se considerará ajustado al presente reglamento los procedimientos en el que tal negativa pueda efectuarse, entre otros, mediante un envío prefranqueado al responsable del tratamiento, la llamada a un número telefónico gratuito o a los servicios de atención al público que el mismo hubiera establecido.</text:span><text:span text:style-name="a_5f_not_28__5b__7c_href_5d__29__5f_not_28__5b__7c_tabindex_5d__29_"><text:span text:style-name="T5"> </text:span></text:span><text:bookmark text:name="LOC_F4143"/></text:p>
      <text:p text:style-name="P12"><text:bookmark text:name="LOC_F4144"/><text:soft-page-break/><text:span text:style-name="T5">5. </text:span><text:bookmark text:name="LOC_F4145"/><text:span text:style-name="T5">Cuando se solicite el consentimiento del interesado a través del procedimiento establecido en este artículo, no será posible solicitarlo nuevamente respecto de los mismos tratamientos y para las mismas finalidades en el plazo de un año a contar de la fecha de la anterior solicitud.</text:span><text:bookmark-start text:name="LOC_F4146"/><text:span text:style-name="a_5f_not_28__5b__7c_href_5d__29__5f_not_28__5b__7c_tabindex_5d__29_"><text:span text:style-name="T5"> </text:span></text:span><text:bookmark-end text:name="LOC_F4146"/></text:p>
      <text:p text:style-name="P14"><text:bookmark text:name="SE34"/>Artículo 15. Solicitud del consentimiento en el marco de una relación contractual para fines no relacionados directamente con la misma<text:bookmark text:name="LOC_P167"/></text:p>
      <text:p text:style-name="P12"><text:bookmark text:name="LOC_F4147"/><text:span text:style-name="T5">Si el responsable del tratamiento solicitase el consentimiento del afectado durante el proceso de formación de un contrato para finalidades que no guarden relación directa con el mantenimiento, desarrollo o control de la relación contractual, deberá permitir al afectado que manifieste expresamente su negativa al tratamiento o comunicación de datos.</text:span><text:span text:style-name="a_5f_not_28__5b__7c_href_5d__29__5f_not_28__5b__7c_tabindex_5d__29_"><text:span text:style-name="T5"> </text:span></text:span><text:bookmark text:name="LOC_F4148"/></text:p>
      <text:p text:style-name="P12"><text:bookmark text:name="LOC_F4149"/><text:span text:style-name="T5">En particular, se entenderá cumplido tal deber cuando se permita al afectado la marcación de una casilla claramente visible y que no se encuentre ya marcada en el documento que se le entregue para la celebración del contrato o se establezca un procedimiento equivalente que le permita manifestar su negativa al tratamiento.</text:span><text:bookmark-start text:name="LOC_F4150"/><text:span text:style-name="a_5f_not_28__5b__7c_href_5d__29__5f_not_28__5b__7c_tabindex_5d__29_"><text:span text:style-name="T5"> </text:span></text:span><text:bookmark-end text:name="LOC_F4150"/></text:p>
      <text:p text:style-name="P14"><text:bookmark text:name="SE35"/>Artículo 16. Tratamiento de datos de facturación y tráfico en servicios de comunicaciones electrónicas<text:bookmark text:name="LOC_P169"/></text:p>
      <text:p text:style-name="P12"><text:bookmark text:name="LOC_F4151"/><text:span text:style-name="T5">La solicitud del consentimiento para el tratamiento o cesión de los datos de tráfico, facturación y localización por parte de los sujetos obligados, o en su caso la revocación de aquél, según la legislación reguladora de las telecomunicaciones se someterá a lo establecido en su normativa específica y, en lo que no resulte contrario a la misma, a lo establecido en la presente sección.</text:span><text:bookmark-start text:name="LOC_F4152"/><text:span text:style-name="a_5f_not_28__5b__7c_href_5d__29__5f_not_28__5b__7c_tabindex_5d__29_"><text:span text:style-name="T5"> </text:span></text:span><text:bookmark-end text:name="LOC_F4152"/></text:p>
      <text:p text:style-name="P14"><text:bookmark text:name="SE36"/>Artículo 17. Revocación del consentimiento<text:bookmark text:name="LOC_P170"/></text:p>
      <text:p text:style-name="P12"><text:bookmark text:name="LOC_F4153"/><text:span text:style-name="T5">1. </text:span><text:bookmark text:name="LOC_F4154"/><text:span text:style-name="T5">El afectado podrá revocar su consentimiento a través de un medio sencillo, gratuito y que no implique ingreso alguno para el responsable del fichero o tratamiento. </text:span><text:bookmark text:name="LOC_F4155"/><text:span text:style-name="T5">En particular, se considerará ajustado al presente reglamento el procedimiento en el que tal negativa pueda efectuarse, entre otros, mediante un envío prefranqueado al responsable del tratamiento o la llamada a un número telefónico gratuito o a los servicios de atención al público que el mismo hubiera establecido.</text:span><text:span text:style-name="a_5f_not_28__5b__7c_href_5d__29__5f_not_28__5b__7c_tabindex_5d__29_"><text:span text:style-name="T5"> </text:span></text:span><text:bookmark text:name="LOC_F4156"/></text:p>
      <text:p text:style-name="P12"><text:bookmark text:name="LOC_F4157"/><text:span text:style-name="T5">No se considerarán conformes a lo dispuesto en la Ley Orgánica 15/1999, de 13 de diciembre, los supuestos en que el responsable establezca como medio para que el interesado pueda manifestar su negativa al tratamiento el envío de cartas certificadas o envíos semejantes, la utilización de servicios de telecomunicaciones que implique una tarificación adicional al afectado o cualesquiera otros medios que impliquen un coste adicional al interesado.</text:span><text:span text:style-name="a_5f_not_28__5b__7c_href_5d__29__5f_not_28__5b__7c_tabindex_5d__29_"><text:span text:style-name="T5"> </text:span></text:span><text:bookmark text:name="LOC_F4158"/></text:p>
      <text:p text:style-name="P12"><text:bookmark text:name="LOC_F4159"/><text:span text:style-name="T5">2. </text:span><text:bookmark text:name="LOC_F4160"/><text:span text:style-name="T5">El responsable cesará en el tratamiento de los datos en el plazo máximo de diez días a contar desde el de la recepción de la revocación del consentimiento, sin perjuicio de su obligación de bloquear los datos conforme a lo dispuesto en el art. 16.3 de la Ley Orgánica 15/1999, de 13 de diciembre.</text:span><text:span text:style-name="a_5f_not_28__5b__7c_href_5d__29__5f_not_28__5b__7c_tabindex_5d__29_"><text:span text:style-name="T5"> </text:span></text:span><text:bookmark text:name="LOC_F4161"/></text:p>
      <text:p text:style-name="P12"><text:bookmark text:name="LOC_F4162"/><text:span text:style-name="T5">3. </text:span><text:bookmark text:name="LOC_F4163"/><text:span text:style-name="T5">Cuando el interesado hubiera solicitado del responsable del tratamiento la confirmación del cese en el tratamiento de sus datos, éste deberá responder expresamente a la solicitud.</text:span><text:span text:style-name="a_5f_not_28__5b__7c_href_5d__29__5f_not_28__5b__7c_tabindex_5d__29_"><text:span text:style-name="T5"> </text:span></text:span><text:bookmark text:name="LOC_F4164"/></text:p>
      <text:p text:style-name="P12"><text:bookmark text:name="LOC_F4165"/><text:span text:style-name="T5">4. </text:span><text:bookmark text:name="LOC_F4166"/><text:span text:style-name="T5">Si los datos hubieran sido cedidos previamente, el responsable del tratamiento, una vez revocado el consentimiento, deberá comunicarlo a los cesionarios, en el plazo previsto en el apartado 2, para que éstos, cesen en el tratamiento de los datos en caso de que aún lo mantuvieran, conforme al art. 16.4 de la Ley Orgánica 15/1999, de 13 de diciembre.</text:span><text:bookmark-start text:name="LOC_F4167"/><text:span text:style-name="a_5f_not_28__5b__7c_href_5d__29__5f_not_28__5b__7c_tabindex_5d__29_"><text:span text:style-name="T5"> </text:span></text:span><text:bookmark-end text:name="LOC_F4167"/></text:p>
      <text:p text:style-name="P16"><text:bookmark text:name="SE37"/>SECCIÓN SEGUNDA. Deber de información al interesado</text:p>
      <text:p text:style-name="P17"><text:bookmark text:name="SE38"/>Artículo 18. Acreditación del cumplimiento del deber de información</text:p>
      <text:p text:style-name="P18"><text:soft-page-break/><text:span text:style-name="documento_5f_print_5f_print--rtfaspose_5f_lf-icon-information"><text:span text:style-name="T6"> </text:span></text:span><text:span text:style-name="T7">ANULADO</text:span></text:p>
      <text:p text:style-name="P14"><text:bookmark text:name="SE39"/>Artículo 19. Supuestos especiales<text:bookmark text:name="LOC_P177"/></text:p>
      <text:p text:style-name="P12"><text:bookmark text:name="LOC_F4176"/><text:span text:style-name="T5">En los supuestos en que se produzca una modificación del responsable del fichero como consecuencia de una operación de fusión, escisión, cesión global de activos y pasivos, aportación o transmisión de negocio o rama de actividad empresarial, o cualquier operación de reestructuración societaria de análoga naturaleza, contemplada por la normativa mercantil, no se producirá cesión de datos, sin perjuicio del cumplimiento por el responsable de lo dispuesto en el art. 5 de la Ley Orgánica 15/1999, de 13 de diciembre.</text:span><text:bookmark-start text:name="LOC_F4177"/><text:span text:style-name="a_5f_not_28__5b__7c_href_5d__29__5f_not_28__5b__7c_tabindex_5d__29_"><text:span text:style-name="T5"> </text:span></text:span><text:bookmark-end text:name="LOC_F4177"/></text:p>
      <text:p text:style-name="P16"><text:bookmark text:name="SE40"/>CAPÍTULO III. ENCARGADO DEL TRATAMIENTO</text:p>
      <text:p text:style-name="P14"><text:bookmark text:name="SE41"/>Artículo 20. Relaciones entre el responsable y el encargado del tratamiento<text:bookmark text:name="LOC_P178"/></text:p>
      <text:p text:style-name="P12"><text:bookmark text:name="LOC_F4178"/><text:span text:style-name="T5">1. </text:span><text:bookmark text:name="LOC_F4179"/><text:span text:style-name="T5">El acceso a los datos por parte de un encargado del tratamiento que resulte necesario para la prestación de un servicio al responsable no se considerará comunicación de datos, siempre y cuando se cumpla lo establecido en la Ley Orgánica 15/1999, de 13 de diciembre y en el presente capítulo.</text:span><text:span text:style-name="a_5f_not_28__5b__7c_href_5d__29__5f_not_28__5b__7c_tabindex_5d__29_"><text:span text:style-name="T5"> </text:span></text:span><text:bookmark text:name="LOC_F4180"/></text:p>
      <text:p text:style-name="P12"><text:bookmark text:name="LOC_F4181"/><text:span text:style-name="T5">El servicio prestado por el encargado del tratamiento podrá tener o no carácter remunerado y ser temporal o indefinido.</text:span><text:span text:style-name="a_5f_not_28__5b__7c_href_5d__29__5f_not_28__5b__7c_tabindex_5d__29_"><text:span text:style-name="T5"> </text:span></text:span><text:bookmark text:name="LOC_F4182"/></text:p>
      <text:p text:style-name="P12"><text:bookmark text:name="LOC_F4183"/><text:span text:style-name="T5">No obstante, se considerará que existe comunicación de datos cuando el acceso tenga por objeto el establecimiento de un nuevo vínculo entre quien accede a los datos y el afectado.</text:span><text:span text:style-name="a_5f_not_28__5b__7c_href_5d__29__5f_not_28__5b__7c_tabindex_5d__29_"><text:span text:style-name="T5"> </text:span></text:span><text:bookmark text:name="LOC_F4184"/></text:p>
      <text:p text:style-name="P12"><text:bookmark text:name="LOC_F4185"/><text:span text:style-name="T5">2. </text:span><text:bookmark text:name="LOC_F4186"/><text:span text:style-name="T5">Cuando el responsable del tratamiento contrate la prestación de un servicio que comporte un tratamiento de datos personales sometido a lo dispuesto en este capítulo deberá velar por que el encargado del tratamiento reúna las garantías para el cumplimiento de lo dispuesto en este Reglamento.</text:span><text:span text:style-name="a_5f_not_28__5b__7c_href_5d__29__5f_not_28__5b__7c_tabindex_5d__29_"><text:span text:style-name="T5"> </text:span></text:span><text:bookmark text:name="LOC_F4187"/></text:p>
      <text:p text:style-name="P12"><text:bookmark text:name="LOC_F4188"/><text:span text:style-name="T5">3. </text:span><text:bookmark text:name="LOC_F4189"/><text:span text:style-name="T5">En el caso de que el encargado del tratamiento destine los datos a otra finalidad, los comunique o los utilice incumpliendo las estipulaciones del contrato al que se refiere el apartado 2 del art. 12 de la Ley Orgánica 15/1999, de 13 de diciembre, será considerado, también, responsable del tratamiento, respondiendo de las infracciones en que hubiera incurrido personalmente.</text:span><text:span text:style-name="a_5f_not_28__5b__7c_href_5d__29__5f_not_28__5b__7c_tabindex_5d__29_"><text:span text:style-name="T5"> </text:span></text:span><text:bookmark text:name="LOC_F4190"/></text:p>
      <text:p text:style-name="P12"><text:bookmark text:name="LOC_F4191"/><text:span text:style-name="T5">No obstante, el encargado del tratamiento no incurrirá en responsabilidad cuando, previa indicación expresa del responsable, comunique los datos a un tercero designado por aquél, al que hubiera encomendado la prestación de un servicio conforme a lo previsto en el presente capítulo.</text:span><text:bookmark-start text:name="LOC_F4192"/><text:span text:style-name="a_5f_not_28__5b__7c_href_5d__29__5f_not_28__5b__7c_tabindex_5d__29_"><text:span text:style-name="T5"> </text:span></text:span><text:bookmark-end text:name="LOC_F4192"/></text:p>
      <text:p text:style-name="P14"><text:bookmark text:name="SE42"/>Artículo 21. Posibilidad de subcontratación de los servicios<text:bookmark text:name="LOC_P184"/></text:p>
      <text:p text:style-name="P12"><text:bookmark text:name="LOC_F4193"/><text:span text:style-name="T5">1. </text:span><text:bookmark text:name="LOC_F4194"/><text:span text:style-name="T5">El encargado del tratamiento no podrá subcontratar con un tercero la realización de ningún tratamiento que le hubiera encomendado el responsable del tratamiento, salvo que hubiera obtenido de éste autorización para ello. </text:span><text:bookmark text:name="LOC_F4195"/><text:span text:style-name="T5">En este caso, la contratación se efectuará siempre en nombre y por cuenta del responsable del tratamiento.</text:span><text:span text:style-name="a_5f_not_28__5b__7c_href_5d__29__5f_not_28__5b__7c_tabindex_5d__29_"><text:span text:style-name="T5"> </text:span></text:span><text:bookmark text:name="LOC_F4196"/></text:p>
      <text:p text:style-name="P12"><text:bookmark text:name="LOC_F4197"/><text:span text:style-name="T5">2. </text:span><text:bookmark text:name="LOC_F4198"/><text:span text:style-name="T5">No obstante lo dispuesto en el apartado anterior, será posible la subcontratación sin necesidad de autorización siempre y cuando se cumplan los siguientes requisitos:</text:span><text:span text:style-name="a_5f_not_28__5b__7c_href_5d__29__5f_not_28__5b__7c_tabindex_5d__29_"><text:span text:style-name="T5"> </text:span></text:span><text:bookmark text:name="LOC_F4199"/></text:p>
      <text:p text:style-name="P12"><text:bookmark text:name="LOC_F4200"/><text:span text:style-name="T5">a) Que se especifiquen en el contrato los servicios que puedan ser objeto de subcontratación y, si ello fuera posible, la empresa con la que se vaya a subcontratar.</text:span><text:span text:style-name="a_5f_not_28__5b__7c_href_5d__29__5f_not_28__5b__7c_tabindex_5d__29_"><text:span text:style-name="T5"> </text:span></text:span><text:bookmark text:name="LOC_F4201"/></text:p>
      <text:p text:style-name="P12"><text:bookmark text:name="LOC_F4202"/><text:span text:style-name="T5">Cuando no se identificase en el contrato la empresa con la que se vaya a subcontratar, será preciso que el encargado del tratamiento comunique al responsable los datos que la identifiquen antes de proceder a la subcontratación.</text:span><text:span text:style-name="a_5f_not_28__5b__7c_href_5d__29__5f_not_28__5b__7c_tabindex_5d__29_"><text:span text:style-name="T5"> </text:span></text:span><text:bookmark text:name="LOC_F4203"/></text:p>
      <text:p text:style-name="P12"><text:bookmark text:name="LOC_F4204"/><text:span text:style-name="T5">b) Que el tratamiento de datos de carácter personal por parte del subcontratista se ajuste a las instrucciones del responsable del fichero.</text:span><text:span text:style-name="a_5f_not_28__5b__7c_href_5d__29__5f_not_28__5b__7c_tabindex_5d__29_"><text:span text:style-name="T5"> </text:span></text:span><text:bookmark text:name="LOC_F4205"/></text:p>
      <text:p text:style-name="P12"><text:bookmark text:name="LOC_F4206"/><text:soft-page-break/><text:span text:style-name="T5">c) Que el encargado del tratamiento y la empresa subcontratista formalicen el contrato, en los términos previstos en el artículo anterior.</text:span><text:span text:style-name="a_5f_not_28__5b__7c_href_5d__29__5f_not_28__5b__7c_tabindex_5d__29_"><text:span text:style-name="T5"> </text:span></text:span><text:bookmark text:name="LOC_F4207"/></text:p>
      <text:p text:style-name="P12"><text:bookmark text:name="LOC_F4208"/><text:span text:style-name="T5">En este caso, el subcontratista será considerado encargado del tratamiento, siéndole de aplicación lo previsto en el art. 20.3 de este reglamento.</text:span><text:span text:style-name="a_5f_not_28__5b__7c_href_5d__29__5f_not_28__5b__7c_tabindex_5d__29_"><text:span text:style-name="T5"> </text:span></text:span><text:bookmark text:name="LOC_F4209"/></text:p>
      <text:p text:style-name="P12"><text:bookmark text:name="LOC_F4210"/><text:span text:style-name="T5">3. </text:span><text:bookmark text:name="LOC_F4211"/><text:span text:style-name="T5">Si durante la prestación del servicio resultase necesario subcontratar una parte del mismo y dicha circunstancia no hubiera sido prevista en el contrato, deberán someterse al responsable del tratamiento los extremos señalados en el apartado anterior.</text:span><text:bookmark-start text:name="LOC_F4212"/><text:span text:style-name="a_5f_not_28__5b__7c_href_5d__29__5f_not_28__5b__7c_tabindex_5d__29_"><text:span text:style-name="T5"> </text:span></text:span><text:bookmark-end text:name="LOC_F4212"/></text:p>
      <text:p text:style-name="P14"><text:bookmark text:name="SE43"/>Artículo 22. Conservación de los datos por el encargado del tratamiento<text:bookmark text:name="LOC_P192"/></text:p>
      <text:p text:style-name="P12"><text:bookmark text:name="LOC_F4213"/><text:span text:style-name="T5">1. </text:span><text:bookmark text:name="LOC_F4214"/><text:span text:style-name="T5">Una vez cumplida la prestación contractual, los datos de carácter personal deberán ser destruidos o devueltos al responsable del tratamiento o al encargado que éste hubiese designado, al igual que cualquier soporte o documentos en que conste algún dato de carácter personal objeto del tratamiento.</text:span><text:span text:style-name="a_5f_not_28__5b__7c_href_5d__29__5f_not_28__5b__7c_tabindex_5d__29_"><text:span text:style-name="T5"> </text:span></text:span><text:bookmark text:name="LOC_F4215"/></text:p>
      <text:p text:style-name="P12"><text:bookmark text:name="LOC_F4216"/><text:span text:style-name="T5">No procederá la destrucción de los datos cuando exista una previsión legal que exija su conservación, en cuyo caso deberá procederse a la devolución de los mismos garantizando el responsable del fichero dicha conservación.</text:span><text:span text:style-name="a_5f_not_28__5b__7c_href_5d__29__5f_not_28__5b__7c_tabindex_5d__29_"><text:span text:style-name="T5"> </text:span></text:span><text:bookmark text:name="LOC_F4217"/></text:p>
      <text:p text:style-name="P12"><text:bookmark text:name="LOC_F4218"/><text:span text:style-name="T5">2. </text:span><text:bookmark text:name="LOC_F4219"/><text:span text:style-name="T5">El encargado del tratamiento conservará, debidamente bloqueados, los datos en tanto pudieran derivarse responsabilidades de su relación con el responsable del tratamiento.</text:span><text:bookmark-start text:name="LOC_F4220"/><text:span text:style-name="a_5f_not_28__5b__7c_href_5d__29__5f_not_28__5b__7c_tabindex_5d__29_"><text:span text:style-name="T5"> </text:span></text:span><text:bookmark-end text:name="LOC_F4220"/></text:p>
      <text:p text:style-name="P16"><text:bookmark text:name="SE44"/>TÍTULO III. DERECHOS DE ACCESO, RECTIFICACIÓN, CANCELACIÓN Y OPOSICIÓN</text:p>
      <text:p text:style-name="P16"><text:bookmark text:name="SE45"/>CAPÍTULO PRIMERO. DISPOSICIONES GENERALES</text:p>
      <text:p text:style-name="P14"><text:bookmark text:name="SE46"/>Artículo 23. Carácter personalísimo<text:bookmark text:name="LOC_P195"/></text:p>
      <text:p text:style-name="P12"><text:bookmark text:name="LOC_F4221"/><text:span text:style-name="T5">1. </text:span><text:bookmark text:name="LOC_F4222"/><text:span text:style-name="T5">Los derechos de acceso, rectificación, cancelación y oposición son personalísimos y serán ejercidos por el afectado.</text:span><text:span text:style-name="a_5f_not_28__5b__7c_href_5d__29__5f_not_28__5b__7c_tabindex_5d__29_"><text:span text:style-name="T5"> </text:span></text:span><text:bookmark text:name="LOC_F4223"/></text:p>
      <text:p text:style-name="P12"><text:bookmark text:name="LOC_F4224"/><text:span text:style-name="T5">2. </text:span><text:bookmark text:name="LOC_F4225"/><text:span text:style-name="T5">Tales derechos se ejercitarán:</text:span><text:span text:style-name="a_5f_not_28__5b__7c_href_5d__29__5f_not_28__5b__7c_tabindex_5d__29_"><text:span text:style-name="T5"> </text:span></text:span><text:bookmark text:name="LOC_F4226"/></text:p>
      <text:p text:style-name="P12"><text:bookmark text:name="LOC_F4227"/><text:span text:style-name="T5">a) Por el afectado, acreditando su identidad, del modo previsto en el artículo siguiente.</text:span><text:span text:style-name="a_5f_not_28__5b__7c_href_5d__29__5f_not_28__5b__7c_tabindex_5d__29_"><text:span text:style-name="T5"> </text:span></text:span><text:bookmark text:name="LOC_F4228"/></text:p>
      <text:p text:style-name="P12"><text:bookmark text:name="LOC_F4229"/><text:span text:style-name="T5">b) Cuando el afectado se encuentre en situación de incapacidad o minoría de edad que le imposibilite el ejercicio personal de estos derechos, podrán ejercitarse por su representante legal, en cuyo caso será necesario que acredite tal condición.</text:span><text:span text:style-name="a_5f_not_28__5b__7c_href_5d__29__5f_not_28__5b__7c_tabindex_5d__29_"><text:span text:style-name="T5"> </text:span></text:span><text:bookmark text:name="LOC_F4230"/></text:p>
      <text:p text:style-name="P12"><text:bookmark text:name="LOC_F4231"/><text:span text:style-name="T5">c) Los derechos también podrán ejercitarse a través de representante voluntario, expresamente designado para el ejercicio del derecho. </text:span><text:bookmark text:name="LOC_F4232"/><text:span text:style-name="T5">En ese caso, deberá constar claramente acreditada la identidad del representado, mediante la aportación de copia de su Documento Nacional de Identidad o documento equivalente, y la representación conferida por aquél.</text:span><text:span text:style-name="a_5f_not_28__5b__7c_href_5d__29__5f_not_28__5b__7c_tabindex_5d__29_"><text:span text:style-name="T5"> </text:span></text:span><text:bookmark text:name="LOC_F4233"/></text:p>
      <text:p text:style-name="P12"><text:bookmark text:name="LOC_F4234"/><text:span text:style-name="T5">Cuando el responsable del fichero sea un órgano de las Administraciones públicas o de la Administración de Justicia, podrá acreditarse la representación por cualquier medio válido en derecho que deje constancia fidedigna, o mediante declaración en comparecencia personal del interesado.</text:span><text:span text:style-name="a_5f_not_28__5b__7c_href_5d__29__5f_not_28__5b__7c_tabindex_5d__29_"><text:span text:style-name="T5"> </text:span></text:span><text:bookmark text:name="LOC_F4235"/></text:p>
      <text:p text:style-name="P12"><text:bookmark text:name="LOC_F4236"/><text:span text:style-name="T5">3. </text:span><text:bookmark text:name="LOC_F4237"/><text:span text:style-name="T5">Los derechos serán denegados cuando la solicitud sea formulada por persona distinta del afectado y no se acreditase que la misma actúa en representación de aquél.</text:span><text:bookmark-start text:name="LOC_F4238"/><text:span text:style-name="a_5f_not_28__5b__7c_href_5d__29__5f_not_28__5b__7c_tabindex_5d__29_"><text:span text:style-name="T5"> </text:span></text:span><text:bookmark-end text:name="LOC_F4238"/></text:p>
      <text:p text:style-name="P14"><text:bookmark text:name="SE47"/>Artículo 24. Condiciones generales para el ejercicio de los derechos de acceso, rectificación, cancelación y oposición<text:bookmark text:name="LOC_P202"/></text:p>
      <text:p text:style-name="P12"><text:bookmark text:name="LOC_F4239"/><text:soft-page-break/><text:span text:style-name="T5">1. </text:span><text:bookmark text:name="LOC_F4240"/><text:span text:style-name="T5">Los derechos de acceso, rectificación, cancelación y oposición son derechos independientes, de tal forma que no puede entenderse que el ejercicio de ninguno de ellos sea requisito previo para el ejercicio de otro.</text:span><text:span text:style-name="a_5f_not_28__5b__7c_href_5d__29__5f_not_28__5b__7c_tabindex_5d__29_"><text:span text:style-name="T5"> </text:span></text:span><text:bookmark text:name="LOC_F4241"/></text:p>
      <text:p text:style-name="P12"><text:bookmark text:name="LOC_F4242"/><text:span text:style-name="T5">2. </text:span><text:bookmark text:name="LOC_F4243"/><text:span text:style-name="T5">Deberá concederse al interesado un medio sencillo y gratuito para el ejercicio de los derechos de acceso, rectificación, cancelación y oposición.</text:span><text:span text:style-name="a_5f_not_28__5b__7c_href_5d__29__5f_not_28__5b__7c_tabindex_5d__29_"><text:span text:style-name="T5"> </text:span></text:span><text:bookmark text:name="LOC_F4244"/></text:p>
      <text:p text:style-name="P12"><text:bookmark text:name="LOC_F4245"/><text:span text:style-name="T5">3. </text:span><text:bookmark text:name="LOC_F4246"/><text:span text:style-name="T5">El ejercicio por el afectado de sus derechos de acceso, rectificación, cancelación y oposición será gratuito y en ningún caso podrá suponer un ingreso adicional para el responsable del tratamiento ante el que se ejercitan.</text:span><text:span text:style-name="a_5f_not_28__5b__7c_href_5d__29__5f_not_28__5b__7c_tabindex_5d__29_"><text:span text:style-name="T5"> </text:span></text:span><text:bookmark text:name="LOC_F4247"/></text:p>
      <text:p text:style-name="P12"><text:bookmark text:name="LOC_F4248"/><text:span text:style-name="T5">No se considerarán conformes a lo dispuesto en la Ley Orgánica 15/1999, de 13 de diciembre, y en el presente Reglamento los supuestos en que el responsable del tratamiento establezca como medio para que el interesado pueda ejercitar sus derechos el envío de cartas certificadas o semejantes, la utilización de servicios de telecomunicaciones que implique una tarificación adicional al afectado o cualesquiera otros medios que impliquen un coste excesivo para el interesado.</text:span><text:span text:style-name="a_5f_not_28__5b__7c_href_5d__29__5f_not_28__5b__7c_tabindex_5d__29_"><text:span text:style-name="T5"> </text:span></text:span><text:bookmark text:name="LOC_F4249"/></text:p>
      <text:p text:style-name="P12"><text:bookmark text:name="LOC_F4250"/><text:span text:style-name="T5">4. </text:span><text:bookmark text:name="LOC_F4251"/><text:span text:style-name="T5">Cuando el responsable del fichero o tratamiento disponga de servicios de cualquier índole para la atención a su público o el ejercicio de reclamaciones relacionadas con el servicio prestado o los productos ofertados al mismo, podrá concederse la posibilidad al afectado de ejercer sus derechos de acceso, rectificación, cancelación y oposición a través de dichos servicios. </text:span><text:bookmark text:name="LOC_F4252"/><text:span text:style-name="T5">En tal caso, la identidad del interesado se considerará acreditada por los medios establecidos para la identificación de los clientes del responsable en la prestación de sus servicios o contratación de sus productos.</text:span><text:span text:style-name="a_5f_not_28__5b__7c_href_5d__29__5f_not_28__5b__7c_tabindex_5d__29_"><text:span text:style-name="T5"> </text:span></text:span><text:bookmark text:name="LOC_F4253"/></text:p>
      <text:p text:style-name="P12"><text:bookmark text:name="LOC_F4254"/><text:span text:style-name="T5">5. </text:span><text:bookmark text:name="LOC_F4255"/><text:span text:style-name="T5">El responsable del fichero o tratamiento deberá atender la solicitud de acceso, rectificación, cancelación u oposición ejercida por el afectado aún cuando el mismo no hubiese utilizado el procedimiento establecido específicamente al efecto por aquél, siempre que el interesado haya utilizado un medio que permita acreditar el envío y la recepción de la solicitud, y que ésta contenga los elementos referidos en el párrafo 1 del artículo siguiente.</text:span><text:bookmark-start text:name="LOC_F4256"/><text:span text:style-name="a_5f_not_28__5b__7c_href_5d__29__5f_not_28__5b__7c_tabindex_5d__29_"><text:span text:style-name="T5"> </text:span></text:span><text:bookmark-end text:name="LOC_F4256"/></text:p>
      <text:p text:style-name="P14"><text:bookmark text:name="SE48"/>Artículo 25. Procedimiento<text:bookmark text:name="LOC_P208"/></text:p>
      <text:p text:style-name="P12"><text:bookmark text:name="LOC_F4257"/><text:span text:style-name="T5">1. </text:span><text:bookmark text:name="LOC_F4258"/><text:span text:style-name="T5">Salvo en el supuesto referido en el párrafo 4 del artículo anterior, el ejercicio de los derechos deberá llevarse a cabo mediante comunicación dirigida al responsable del fichero, que contendrá:</text:span><text:span text:style-name="a_5f_not_28__5b__7c_href_5d__29__5f_not_28__5b__7c_tabindex_5d__29_"><text:span text:style-name="T5"> </text:span></text:span><text:bookmark text:name="LOC_F4259"/></text:p>
      <text:p text:style-name="P12"><text:bookmark text:name="LOC_F4260"/><text:span text:style-name="T5">a) Nombre y apellidos del interesado; fotocopia de su documento nacional de identidad, o de su pasaporte u otro documento válido que lo identifique y, en su caso, de la persona que lo represente, o instrumentos electrónicos equivalentes; así como el documento o instrumento electrónico acreditativo de tal representación. </text:span><text:bookmark text:name="LOC_F4261"/><text:span text:style-name="T5">La utilización de firma electrónica identificativa del afectado eximirá de la presentación de las fotocopias del DNI o documento equivalente.</text:span><text:span text:style-name="a_5f_not_28__5b__7c_href_5d__29__5f_not_28__5b__7c_tabindex_5d__29_"><text:span text:style-name="T5"> </text:span></text:span><text:bookmark text:name="LOC_F4262"/></text:p>
      <text:p text:style-name="P12"><text:bookmark text:name="LOC_F4263"/><text:span text:style-name="T5">El párrafo anterior se entenderá sin perjuicio de la normativa específica aplicable a la comprobación de datos de identidad por las Administraciones Públicas en los procedimientos administrativos.</text:span><text:span text:style-name="a_5f_not_28__5b__7c_href_5d__29__5f_not_28__5b__7c_tabindex_5d__29_"><text:span text:style-name="T5"> </text:span></text:span><text:bookmark text:name="LOC_F4264"/></text:p>
      <text:p text:style-name="P12"><text:bookmark text:name="LOC_F4265"/><text:span text:style-name="T5">b) Petición en que se concreta la solicitud.</text:span><text:span text:style-name="a_5f_not_28__5b__7c_href_5d__29__5f_not_28__5b__7c_tabindex_5d__29_"><text:span text:style-name="T5"> </text:span></text:span><text:bookmark text:name="LOC_F4266"/></text:p>
      <text:p text:style-name="P12"><text:bookmark text:name="LOC_F4267"/><text:span text:style-name="T5">c) Dirección a efectos de notificaciones, fecha y firma del solicitante.</text:span><text:span text:style-name="a_5f_not_28__5b__7c_href_5d__29__5f_not_28__5b__7c_tabindex_5d__29_"><text:span text:style-name="T5"> </text:span></text:span><text:bookmark text:name="LOC_F4268"/></text:p>
      <text:p text:style-name="P12"><text:bookmark text:name="LOC_F4269"/><text:span text:style-name="T5">d) Documentos acreditativos de la petición que formula, en su caso.</text:span><text:span text:style-name="a_5f_not_28__5b__7c_href_5d__29__5f_not_28__5b__7c_tabindex_5d__29_"><text:span text:style-name="T5"> </text:span></text:span><text:bookmark text:name="LOC_F4270"/></text:p>
      <text:p text:style-name="P12"><text:bookmark text:name="LOC_F4271"/><text:span text:style-name="T5">2. </text:span><text:bookmark text:name="LOC_F4272"/><text:span text:style-name="T5">El responsable del tratamiento deberá contestar la solicitud que se le dirija en todo caso, con independencia de que figuren o no datos personales del afectado en sus ficheros.</text:span><text:span text:style-name="a_5f_not_28__5b__7c_href_5d__29__5f_not_28__5b__7c_tabindex_5d__29_"><text:span text:style-name="T5"> </text:span></text:span><text:bookmark text:name="LOC_F4273"/></text:p>
      <text:p text:style-name="P12"><text:bookmark text:name="LOC_F4274"/><text:span text:style-name="T5">3. </text:span><text:bookmark text:name="LOC_F4275"/><text:span text:style-name="T5">En el caso de que la solicitud no reúna los requisitos especificados en el apartado primero, el responsable del fichero deberá solicitar la subsanación de los mismos.</text:span><text:span text:style-name="a_5f_not_28__5b__7c_href_5d__29__5f_not_28__5b__7c_tabindex_5d__29_"><text:span text:style-name="T5"> </text:span></text:span><text:bookmark text:name="LOC_F4276"/></text:p>
      <text:p text:style-name="P12"><text:bookmark text:name="LOC_F4277"/><text:span text:style-name="T5">4. </text:span><text:bookmark text:name="LOC_F4278"/><text:span text:style-name="T5">La respuesta deberá ser conforme con los requisitos previstos para cada caso en el presente título.</text:span><text:span text:style-name="a_5f_not_28__5b__7c_href_5d__29__5f_not_28__5b__7c_tabindex_5d__29_"><text:span text:style-name="T5"> </text:span></text:span><text:bookmark text:name="LOC_F4279"/></text:p>
      <text:p text:style-name="P12"><text:bookmark text:name="LOC_F4280"/><text:span text:style-name="T5">5. </text:span><text:bookmark text:name="LOC_F4281"/><text:span text:style-name="T5">Corresponderá al responsable del tratamiento la prueba del cumplimiento del deber de respuesta al que se refiere el apartado 2, debiendo conservar la acreditación del cumplimiento del mencionado deber.</text:span><text:span text:style-name="a_5f_not_28__5b__7c_href_5d__29__5f_not_28__5b__7c_tabindex_5d__29_"><text:span text:style-name="T5"> </text:span></text:span><text:bookmark text:name="LOC_F4282"/></text:p>
      <text:p text:style-name="P12"><text:bookmark text:name="LOC_F4283"/><text:soft-page-break/><text:span text:style-name="T5">6. </text:span><text:bookmark text:name="LOC_F4284"/><text:span text:style-name="T5">El responsable del fichero deberá adoptar las medidas oportunas para garantizar que las personas de su organización que tienen acceso a datos de carácter personal puedan informar del procedimiento a seguir por el afectado para el ejercicio de sus derechos.</text:span><text:span text:style-name="a_5f_not_28__5b__7c_href_5d__29__5f_not_28__5b__7c_tabindex_5d__29_"><text:span text:style-name="T5"> </text:span></text:span><text:bookmark text:name="LOC_F4285"/></text:p>
      <text:p text:style-name="P12"><text:bookmark text:name="LOC_F4286"/><text:span text:style-name="T5">7. </text:span><text:bookmark text:name="LOC_F4287"/><text:span text:style-name="T5">El ejercicio de los derechos de acceso, rectificación, cancelación y oposición podrá modularse por razones de seguridad pública en los casos y con el alcance previsto en las Leyes.</text:span><text:span text:style-name="a_5f_not_28__5b__7c_href_5d__29__5f_not_28__5b__7c_tabindex_5d__29_"><text:span text:style-name="T5"> </text:span></text:span><text:bookmark text:name="LOC_F4288"/></text:p>
      <text:p text:style-name="P12"><text:bookmark text:name="LOC_F4289"/><text:span text:style-name="T5">8. </text:span><text:bookmark text:name="LOC_F4290"/><text:span text:style-name="T5">Cuando las leyes aplicables a determinados ficheros concretos establezcan un procedimiento especial para la rectificación o cancelación de los datos contenidos en los mismos, se estará a lo dispuesto en aquéllas.</text:span><text:bookmark-start text:name="LOC_F4291"/><text:span text:style-name="a_5f_not_28__5b__7c_href_5d__29__5f_not_28__5b__7c_tabindex_5d__29_"><text:span text:style-name="T5"> </text:span></text:span><text:bookmark-end text:name="LOC_F4291"/></text:p>
      <text:p text:style-name="P14"><text:bookmark text:name="SE49"/>Artículo 26. Ejercicio de los derechos ante un encargado del tratamiento<text:bookmark text:name="LOC_P221"/></text:p>
      <text:p text:style-name="P12"><text:bookmark text:name="LOC_F4292"/><text:span text:style-name="T5">Cuando los afectados ejercitasen sus derechos ante un encargado del tratamiento y solicitasen el ejercicio de su derecho ante el mismo, el encargado deberá dar traslado de la solicitud al responsable, a fin de que por el mismo se resuelva, a menos que en la relación existente con el responsable del tratamiento se prevea precisamente que el encargado atenderá, por cuenta del responsable, las solicitudes de ejercicio por los afectados de sus derechos de acceso, rectificación, cancelación u oposición.</text:span><text:bookmark-start text:name="LOC_F4293"/><text:span text:style-name="a_5f_not_28__5b__7c_href_5d__29__5f_not_28__5b__7c_tabindex_5d__29_"><text:span text:style-name="T5"> </text:span></text:span><text:bookmark-end text:name="LOC_F4293"/></text:p>
      <text:p text:style-name="P16"><text:bookmark text:name="SE50"/>CAPÍTULO II. DERECHO DE ACCESO</text:p>
      <text:p text:style-name="P14"><text:bookmark text:name="SE51"/>Artículo 27. Derecho de acceso<text:bookmark text:name="LOC_P222"/></text:p>
      <text:p text:style-name="P12"><text:bookmark text:name="LOC_F4294"/><text:span text:style-name="T5">1. </text:span><text:bookmark text:name="LOC_F4295"/><text:span text:style-name="T5">El derecho de acceso es el derecho del afectado a obtener información sobre si sus propios datos de carácter personal están siendo objeto de tratamiento, la finalidad del tratamiento que, en su caso, se esté realizando, así como la información disponible sobre el origen de dichos datos y las comunicaciones realizadas o previstas de los mismos.</text:span><text:span text:style-name="a_5f_not_28__5b__7c_href_5d__29__5f_not_28__5b__7c_tabindex_5d__29_"><text:span text:style-name="T5"> </text:span></text:span><text:bookmark text:name="LOC_F4296"/></text:p>
      <text:p text:style-name="P12"><text:bookmark text:name="LOC_F4297"/><text:span text:style-name="T5">2. </text:span><text:bookmark text:name="LOC_F4298"/><text:span text:style-name="T5">En virtud del derecho de acceso el afectado podrá obtener del responsable del tratamiento información relativa a datos concretos, a datos incluidos en un determinado fichero, o a la totalidad de sus datos sometidos a tratamiento.</text:span><text:span text:style-name="a_5f_not_28__5b__7c_href_5d__29__5f_not_28__5b__7c_tabindex_5d__29_"><text:span text:style-name="T5"> </text:span></text:span><text:bookmark text:name="LOC_F4299"/></text:p>
      <text:p text:style-name="P12"><text:bookmark text:name="LOC_F4300"/><text:span text:style-name="T5">No obstante, cuando razones de especial complejidad lo justifiquen, el responsable del fichero podrá solicitar del afectado la especificación de los ficheros respecto de los cuales quiera ejercitar el derecho de acceso, a cuyo efecto deberá facilitarle una relación de todos ellos.</text:span><text:span text:style-name="a_5f_not_28__5b__7c_href_5d__29__5f_not_28__5b__7c_tabindex_5d__29_"><text:span text:style-name="T5"> </text:span></text:span><text:bookmark text:name="LOC_F4301"/></text:p>
      <text:p text:style-name="P12"><text:bookmark text:name="LOC_F4302"/><text:span text:style-name="T5">3. </text:span><text:bookmark text:name="LOC_F4303"/><text:span text:style-name="T5">El derecho de acceso es independiente del que otorgan a los afectados las leyes especiales y en particular la Ley 30/1992, de 26 de noviembre, de Régimen Jurídico de las Administraciones Públicas y del Procedimiento Administrativo Común.</text:span><text:bookmark-start text:name="LOC_F4304"/><text:span text:style-name="a_5f_not_28__5b__7c_href_5d__29__5f_not_28__5b__7c_tabindex_5d__29_"><text:span text:style-name="T5"> </text:span></text:span><text:bookmark-end text:name="LOC_F4304"/></text:p>
      <text:p text:style-name="P14"><text:bookmark text:name="SE52"/>Artículo 28. Ejercicio del derecho de acceso<text:bookmark text:name="LOC_P226"/></text:p>
      <text:p text:style-name="P12"><text:bookmark text:name="LOC_F4305"/><text:span text:style-name="T5">1. </text:span><text:bookmark text:name="LOC_F4306"/><text:span text:style-name="T5">Al ejercitar el derecho de acceso, el afectado podrá optar por recibir la información a través de uno o varios de los siguientes sistemas de consulta del fichero:</text:span><text:span text:style-name="a_5f_not_28__5b__7c_href_5d__29__5f_not_28__5b__7c_tabindex_5d__29_"><text:span text:style-name="T5"> </text:span></text:span><text:bookmark text:name="LOC_F4307"/></text:p>
      <text:p text:style-name="P12"><text:bookmark text:name="LOC_F4308"/><text:span text:style-name="T5">a) Visualización en pantalla.</text:span><text:span text:style-name="a_5f_not_28__5b__7c_href_5d__29__5f_not_28__5b__7c_tabindex_5d__29_"><text:span text:style-name="T5"> </text:span></text:span><text:bookmark text:name="LOC_F4309"/></text:p>
      <text:p text:style-name="P12"><text:bookmark text:name="LOC_F4310"/><text:span text:style-name="T5">b) Escrito, copia o fotocopia remitida por correo, certificado o no.</text:span><text:span text:style-name="a_5f_not_28__5b__7c_href_5d__29__5f_not_28__5b__7c_tabindex_5d__29_"><text:span text:style-name="T5"> </text:span></text:span><text:bookmark text:name="LOC_F4311"/></text:p>
      <text:p text:style-name="P12"><text:bookmark text:name="LOC_F4312"/><text:span text:style-name="T5">c) Telecopia.</text:span><text:span text:style-name="a_5f_not_28__5b__7c_href_5d__29__5f_not_28__5b__7c_tabindex_5d__29_"><text:span text:style-name="T5"> </text:span></text:span><text:bookmark text:name="LOC_F4313"/></text:p>
      <text:p text:style-name="P12"><text:bookmark text:name="LOC_F4314"/><text:span text:style-name="T5">d) Correo electrónico u otros sistemas de comunicaciones electrónicas.</text:span><text:span text:style-name="a_5f_not_28__5b__7c_href_5d__29__5f_not_28__5b__7c_tabindex_5d__29_"><text:span text:style-name="T5"> </text:span></text:span><text:bookmark text:name="LOC_F4315"/></text:p>
      <text:p text:style-name="P12"><text:bookmark text:name="LOC_F4316"/><text:soft-page-break/><text:span text:style-name="T5">e) Cualquier otro sistema que sea adecuado a la configuración o implantación material del fichero o a la naturaleza del tratamiento, ofrecido por el responsable.</text:span><text:span text:style-name="a_5f_not_28__5b__7c_href_5d__29__5f_not_28__5b__7c_tabindex_5d__29_"><text:span text:style-name="T5"> </text:span></text:span><text:bookmark text:name="LOC_F4317"/></text:p>
      <text:p text:style-name="P12"><text:bookmark text:name="LOC_F4318"/><text:span text:style-name="T5">2. </text:span><text:bookmark text:name="LOC_F4319"/><text:span text:style-name="T5">Los sistemas de consulta del fichero previstos en el apartado anterior podrán restringirse en función de la configuración o implantación material del fichero o de la naturaleza del tratamiento, siempre que el que se ofrezca al afectado sea gratuito y asegure la comunicación escrita si éste así lo exige.</text:span><text:span text:style-name="a_5f_not_28__5b__7c_href_5d__29__5f_not_28__5b__7c_tabindex_5d__29_"><text:span text:style-name="T5"> </text:span></text:span><text:bookmark text:name="LOC_F4320"/></text:p>
      <text:p text:style-name="P12"><text:bookmark text:name="LOC_F4321"/><text:span text:style-name="T5">3. </text:span><text:bookmark text:name="LOC_F4322"/><text:span text:style-name="T5">El responsable del fichero deberá cumplir al facilitar el acceso lo establecido en el Título VIII de este Reglamento.</text:span><text:span text:style-name="a_5f_not_28__5b__7c_href_5d__29__5f_not_28__5b__7c_tabindex_5d__29_"><text:span text:style-name="T5"> </text:span></text:span><text:bookmark text:name="LOC_F4323"/></text:p>
      <text:p text:style-name="P12"><text:bookmark text:name="LOC_F4324"/><text:span text:style-name="T5">Si tal responsable ofreciera un determinado sistema para hacer efectivo el derecho de acceso y el afectado lo rechazase, aquél no responderá por los posibles riesgos que para la seguridad de la información pudieran derivarse de la elección.</text:span><text:span text:style-name="a_5f_not_28__5b__7c_href_5d__29__5f_not_28__5b__7c_tabindex_5d__29_"><text:span text:style-name="T5"> </text:span></text:span><text:bookmark text:name="LOC_F4325"/></text:p>
      <text:p text:style-name="P12"><text:bookmark text:name="LOC_F4326"/><text:span text:style-name="T5">Del mismo modo, si el responsable ofreciera un procedimiento para hacer efectivo el derecho de acceso y el afectado exigiese que el mismo se materializase a través de un procedimiento que implique un coste desproporcionado, surtiendo el mismo efecto y garantizando la misma seguridad el procedimiento ofrecido por el responsable, serán de cuenta del afectado los gastos derivados de su elección.</text:span><text:bookmark-start text:name="LOC_F4327"/><text:span text:style-name="a_5f_not_28__5b__7c_href_5d__29__5f_not_28__5b__7c_tabindex_5d__29_"><text:span text:style-name="T5"> </text:span></text:span><text:bookmark-end text:name="LOC_F4327"/></text:p>
      <text:p text:style-name="P14"><text:bookmark text:name="SE53"/>Artículo 29. Otorgamiento del acceso<text:bookmark text:name="LOC_P236"/></text:p>
      <text:p text:style-name="P12"><text:bookmark text:name="LOC_F4328"/><text:span text:style-name="T5">1. </text:span><text:bookmark text:name="LOC_F4329"/><text:span text:style-name="T5">El responsable del fichero resolverá sobre la solicitud de acceso en el plazo máximo de un mes a contar desde la recepción de la solicitud. </text:span><text:bookmark text:name="LOC_F4330"/><text:span text:style-name="T5">Transcurrido el plazo sin que de forma expresa se responda a la petición de acceso, el interesado podrá interponer la reclamación prevista en el art. 18 de la Ley Orgánica 15/1999, de 13 de diciembre.</text:span><text:span text:style-name="a_5f_not_28__5b__7c_href_5d__29__5f_not_28__5b__7c_tabindex_5d__29_"><text:span text:style-name="T5"> </text:span></text:span><text:bookmark text:name="LOC_F4331"/></text:p>
      <text:p text:style-name="P12"><text:bookmark text:name="LOC_F4332"/><text:span text:style-name="T5">En el caso de que no disponga de datos de carácter personal de los afectados deberá igualmente comunicárselo en el mismo plazo.</text:span><text:span text:style-name="a_5f_not_28__5b__7c_href_5d__29__5f_not_28__5b__7c_tabindex_5d__29_"><text:span text:style-name="T5"> </text:span></text:span><text:bookmark text:name="LOC_F4333"/></text:p>
      <text:p text:style-name="P12"><text:bookmark text:name="LOC_F4334"/><text:span text:style-name="T5">2. </text:span><text:bookmark text:name="LOC_F4335"/><text:span text:style-name="T5">Si la solicitud fuera estimada y el responsable no acompañase a su comunicación la información a la que se refiere el art. 27.1, el acceso se hará efectivo durante los diez días siguientes a dicha comunicación.</text:span><text:span text:style-name="a_5f_not_28__5b__7c_href_5d__29__5f_not_28__5b__7c_tabindex_5d__29_"><text:span text:style-name="T5"> </text:span></text:span><text:bookmark text:name="LOC_F4336"/></text:p>
      <text:p text:style-name="P12"><text:bookmark text:name="LOC_F4337"/><text:span text:style-name="T5">3. </text:span><text:bookmark text:name="LOC_F4338"/><text:span text:style-name="T5">La información que se proporcione, cualquiera que sea el soporte en que fuere facilitada, se dará en forma legible e inteligible, sin utilizar claves o códigos que requieran el uso de dispositivos mecánicos específicos.</text:span><text:span text:style-name="a_5f_not_28__5b__7c_href_5d__29__5f_not_28__5b__7c_tabindex_5d__29_"><text:span text:style-name="T5"> </text:span></text:span><text:bookmark text:name="LOC_F4339"/></text:p>
      <text:p text:style-name="P12"><text:bookmark text:name="LOC_F4340"/><text:span text:style-name="T5">Dicha información comprenderá todos los datos de base del afectado, los resultantes de cualquier elaboración o proceso informático, así como la información disponible sobre el origen de los datos, los cesionarios de los mismos y la especificación de los concretos usos y finalidades para los que se almacenaron los datos.</text:span><text:bookmark-start text:name="LOC_F4341"/><text:span text:style-name="a_5f_not_28__5b__7c_href_5d__29__5f_not_28__5b__7c_tabindex_5d__29_"><text:span text:style-name="T5"> </text:span></text:span><text:bookmark-end text:name="LOC_F4341"/></text:p>
      <text:p text:style-name="P14"><text:bookmark text:name="SE54"/>Artículo 30. Denegación del acceso<text:bookmark text:name="LOC_P241"/></text:p>
      <text:p text:style-name="P12"><text:bookmark text:name="LOC_F4342"/><text:span text:style-name="T5">1. </text:span><text:bookmark text:name="LOC_F4343"/><text:span text:style-name="T5">El responsable del fichero o tratamiento podrá denegar el acceso a los datos de carácter personal cuando el derecho ya se haya ejercitado en los doce meses anteriores a la solicitud, salvo que se acredite un interés legítimo al efecto.</text:span><text:span text:style-name="a_5f_not_28__5b__7c_href_5d__29__5f_not_28__5b__7c_tabindex_5d__29_"><text:span text:style-name="T5"> </text:span></text:span><text:bookmark text:name="LOC_F4344"/></text:p>
      <text:p text:style-name="P12"><text:bookmark text:name="LOC_F4345"/><text:span text:style-name="T5">2. </text:span><text:bookmark text:name="LOC_F4346"/><text:span text:style-name="T5">Podrá también denegarse el acceso en los supuestos en que así lo prevea una Ley o una norma de derecho comunitario de aplicación directa o cuando éstas impidan al responsable del tratamiento revelar a los afectados el tratamiento de los datos a los que se refiera el acceso.</text:span><text:span text:style-name="a_5f_not_28__5b__7c_href_5d__29__5f_not_28__5b__7c_tabindex_5d__29_"><text:span text:style-name="T5"> </text:span></text:span><text:bookmark text:name="LOC_F4347"/></text:p>
      <text:p text:style-name="P12"><text:bookmark text:name="LOC_F4348"/><text:span text:style-name="T5">3. </text:span><text:bookmark text:name="LOC_F4349"/><text:span text:style-name="T5">En todo caso, el responsable del fichero informará al afectado de su derecho a recabar la tutela de la Agencia Española de Protección de Datos o, en su caso, de las autoridades de control de las comunidades autónomas, conforme a lo dispuesto en el art. 18 de la Ley Orgánica 15/1999, de 13 de diciembre.</text:span><text:bookmark-start text:name="LOC_F4350"/><text:span text:style-name="a_5f_not_28__5b__7c_href_5d__29__5f_not_28__5b__7c_tabindex_5d__29_"><text:span text:style-name="T5"> </text:span></text:span><text:bookmark-end text:name="LOC_F4350"/></text:p>
      <text:p text:style-name="P16"><text:bookmark text:name="SE55"/>CAPÍTULO III. DERECHOS DE RECTIFICACIÓN Y CANCELACIÓN</text:p>
      <text:p text:style-name="P14"><text:bookmark text:name="SE56"/>Artículo 31. Derechos de rectificación y cancelación<text:bookmark text:name="LOC_P244"/></text:p>
      <text:p text:style-name="P12"><text:bookmark text:name="LOC_F4351"/><text:soft-page-break/><text:span text:style-name="T5">1. </text:span><text:bookmark text:name="LOC_F4352"/><text:span text:style-name="T5">El derecho de rectificación es el derecho del afectado a que se modifiquen los datos que resulten ser inexactos o incompletos.</text:span><text:span text:style-name="a_5f_not_28__5b__7c_href_5d__29__5f_not_28__5b__7c_tabindex_5d__29_"><text:span text:style-name="T5"> </text:span></text:span><text:bookmark text:name="LOC_F4353"/></text:p>
      <text:p text:style-name="P12"><text:bookmark text:name="LOC_F4354"/><text:span text:style-name="T5">2. </text:span><text:bookmark text:name="LOC_F4355"/><text:span text:style-name="T5">El ejercicio del derecho de cancelación dará lugar a que se supriman los datos que resulten ser inadecuados o excesivos, sin perjuicio del deber de bloqueo conforme a este reglamento.</text:span><text:span text:style-name="a_5f_not_28__5b__7c_href_5d__29__5f_not_28__5b__7c_tabindex_5d__29_"><text:span text:style-name="T5"> </text:span></text:span><text:bookmark text:name="LOC_F4356"/></text:p>
      <text:p text:style-name="P12"><text:bookmark text:name="LOC_F4357"/><text:span text:style-name="T5">En los supuestos en que el interesado invoque el ejercicio del derecho de cancelación para revocar el consentimiento previamente prestado, se estará a lo dispuesto en la Ley Orgánica 15/1999, de 13 de diciembre y en el presente reglamento.</text:span><text:bookmark-start text:name="LOC_F4358"/><text:span text:style-name="a_5f_not_28__5b__7c_href_5d__29__5f_not_28__5b__7c_tabindex_5d__29_"><text:span text:style-name="T5"> </text:span></text:span><text:bookmark-end text:name="LOC_F4358"/></text:p>
      <text:p text:style-name="P14"><text:bookmark text:name="SE57"/>Artículo 32. Ejercicio de los derechos de rectificación y cancelación<text:bookmark text:name="LOC_P247"/></text:p>
      <text:p text:style-name="P12"><text:bookmark text:name="LOC_F4359"/><text:span text:style-name="T5">1. </text:span><text:bookmark text:name="LOC_F4360"/><text:span text:style-name="T5">La solicitud de rectificación deberá indicar a qué datos se refiere y la corrección que haya de realizarse y deberá ir acompañada de la documentación justificativa de lo solicitado.</text:span><text:span text:style-name="a_5f_not_28__5b__7c_href_5d__29__5f_not_28__5b__7c_tabindex_5d__29_"><text:span text:style-name="T5"> </text:span></text:span><text:bookmark text:name="LOC_F4361"/></text:p>
      <text:p text:style-name="P12"><text:bookmark text:name="LOC_F4362"/><text:span text:style-name="T5">En la solicitud de cancelación, el interesado deberá indicar a qué datos se refiere, aportando al efecto la documentación que lo justifique, en su caso.</text:span><text:span text:style-name="a_5f_not_28__5b__7c_href_5d__29__5f_not_28__5b__7c_tabindex_5d__29_"><text:span text:style-name="T5"> </text:span></text:span><text:bookmark text:name="LOC_F4363"/></text:p>
      <text:p text:style-name="P12"><text:bookmark text:name="LOC_F4364"/><text:span text:style-name="T5">2. </text:span><text:bookmark text:name="LOC_F4365"/><text:span text:style-name="T5">El responsable del fichero resolverá sobre la solicitud de rectificación o cancelación en el plazo máximo de diez días a contar desde la recepción de la solicitud. </text:span><text:bookmark text:name="LOC_F4366"/><text:span text:style-name="T5">Transcurrido el plazo sin que de forma expresa se responda a la petición, el interesado podrá interponer la reclamación prevista en el art. 18 de la Ley Orgánica 15/1999, de 13 de diciembre.</text:span><text:span text:style-name="a_5f_not_28__5b__7c_href_5d__29__5f_not_28__5b__7c_tabindex_5d__29_"><text:span text:style-name="T5"> </text:span></text:span><text:bookmark text:name="LOC_F4367"/></text:p>
      <text:p text:style-name="P12"><text:bookmark text:name="LOC_F4368"/><text:span text:style-name="T5">En el caso de que no disponga de datos de carácter personal del afectado deberá igualmente comunicárselo en el mismo plazo.</text:span><text:span text:style-name="a_5f_not_28__5b__7c_href_5d__29__5f_not_28__5b__7c_tabindex_5d__29_"><text:span text:style-name="T5"> </text:span></text:span><text:bookmark text:name="LOC_F4369"/></text:p>
      <text:p text:style-name="P12"><text:bookmark text:name="LOC_F4370"/><text:span text:style-name="T5">3. </text:span><text:bookmark text:name="LOC_F4371"/><text:span text:style-name="T5">Si los datos rectificados o cancelados hubieran sido cedidos previamente, el responsable del fichero deberá comunicar la rectificación o cancelación efectuada al cesionario, en idéntico plazo, para que éste, también en el plazo de diez días contados desde la recepción de dicha comunicación, proceda, asimismo, a rectificar o cancelar los datos.</text:span><text:span text:style-name="a_5f_not_28__5b__7c_href_5d__29__5f_not_28__5b__7c_tabindex_5d__29_"><text:span text:style-name="T5"> </text:span></text:span><text:bookmark text:name="LOC_F4372"/></text:p>
      <text:p text:style-name="P12"><text:bookmark text:name="LOC_F4373"/><text:span text:style-name="T5">La rectificación o cancelación efectuada por el cesionario no requerirá comunicación alguna al interesado, sin perjuicio del ejercicio de los derechos por parte de los interesados reconocidos en la Ley Orgánica 15/1999, de 13 de diciembre.</text:span><text:bookmark-start text:name="LOC_F4374"/><text:span text:style-name="a_5f_not_28__5b__7c_href_5d__29__5f_not_28__5b__7c_tabindex_5d__29_"><text:span text:style-name="T5"> </text:span></text:span><text:bookmark-end text:name="LOC_F4374"/></text:p>
      <text:p text:style-name="P14"><text:bookmark text:name="SE58"/>Artículo 33. Denegación de los derechos de rectificación y cancelación<text:bookmark text:name="LOC_P253"/></text:p>
      <text:p text:style-name="P12"><text:bookmark text:name="LOC_F4375"/><text:span text:style-name="T5">1. </text:span><text:bookmark text:name="LOC_F4376"/><text:span text:style-name="T5">La cancelación no procederá cuando los datos de carácter personal deban ser conservados durante los plazos previstos en las disposiciones aplicables o, en su caso, en las relaciones contractuales entre la persona o entidad responsable del tratamiento y el interesado que justificaron el tratamiento de los datos.</text:span><text:span text:style-name="a_5f_not_28__5b__7c_href_5d__29__5f_not_28__5b__7c_tabindex_5d__29_"><text:span text:style-name="T5"> </text:span></text:span><text:bookmark text:name="LOC_F4377"/></text:p>
      <text:p text:style-name="P12"><text:bookmark text:name="LOC_F4378"/><text:span text:style-name="T5">2. </text:span><text:bookmark text:name="LOC_F4379"/><text:span text:style-name="T5">Podrá también denegarse los derechos de rectificación o cancelación en los supuestos en que así lo prevea una ley o una norma de derecho comunitario de aplicación directa o cuando éstas impidan al responsable del tratamiento revelar a los afectados el tratamiento de los datos a los que se refiera el acceso.</text:span><text:span text:style-name="a_5f_not_28__5b__7c_href_5d__29__5f_not_28__5b__7c_tabindex_5d__29_"><text:span text:style-name="T5"> </text:span></text:span><text:bookmark text:name="LOC_F4380"/></text:p>
      <text:p text:style-name="P12"><text:bookmark text:name="LOC_F4381"/><text:span text:style-name="T5">3. </text:span><text:bookmark text:name="LOC_F4382"/><text:span text:style-name="T5">En todo caso, el responsable del fichero informará al afectado de su derecho a recabar la tutela de la Agencia Española de Protección de Datos o, en su caso, de las autoridades de control de las Comunidades Autónomas, conforme a lo dispuesto en el art. 18 de la Ley Orgánica 15/1999, de 13 de diciembre.</text:span><text:bookmark-start text:name="LOC_F4383"/><text:span text:style-name="a_5f_not_28__5b__7c_href_5d__29__5f_not_28__5b__7c_tabindex_5d__29_"><text:span text:style-name="T5"> </text:span></text:span><text:bookmark-end text:name="LOC_F4383"/></text:p>
      <text:p text:style-name="P16"><text:bookmark text:name="SE59"/>CAPÍTULO IV. DERECHO DE OPOSICIÓN</text:p>
      <text:p text:style-name="P14"><text:bookmark text:name="SE60"/>Artículo 34. Derecho de oposición<text:bookmark text:name="LOC_P256"/></text:p>
      <text:p text:style-name="P12"><text:bookmark text:name="LOC_F4384"/><text:span text:style-name="T5">El derecho de oposición es el derecho del afectado a que no se lleve a cabo el tratamiento de sus datos de carácter personal </text:span><text:soft-page-break/><text:span text:style-name="T5">o se cese en el mismo en los siguientes supuestos:</text:span><text:span text:style-name="a_5f_not_28__5b__7c_href_5d__29__5f_not_28__5b__7c_tabindex_5d__29_"><text:span text:style-name="T5"> </text:span></text:span><text:bookmark text:name="LOC_F4385"/></text:p>
      <text:p text:style-name="P12"><text:bookmark text:name="LOC_F4386"/><text:span text:style-name="T5">a) Cuando no sea necesario su consentimiento para el tratamiento, como consecuencia de la concurrencia de un motivo legítimo y fundado, referido a su concreta situación personal, que lo justifique, siempre que una Ley no disponga lo contrario.</text:span><text:span text:style-name="a_5f_not_28__5b__7c_href_5d__29__5f_not_28__5b__7c_tabindex_5d__29_"><text:span text:style-name="T5"> </text:span></text:span><text:bookmark text:name="LOC_F4387"/></text:p>
      <text:p text:style-name="P12"><text:bookmark text:name="LOC_F4388"/><text:span text:style-name="T5">b) Cuando se trate de ficheros que tengan por finalidad la realización de actividades de publicidad y prospección comercial, en los términos previstos en el art. 51 de este reglamento, cualquiera que sea la empresa responsable de su creación.</text:span><text:span text:style-name="a_5f_not_28__5b__7c_href_5d__29__5f_not_28__5b__7c_tabindex_5d__29_"><text:span text:style-name="T5"> </text:span></text:span><text:bookmark text:name="LOC_F4389"/></text:p>
      <text:p text:style-name="P12"><text:bookmark text:name="LOC_F4390"/><text:span text:style-name="T5">c) Cuando el tratamiento tenga por finalidad la adopción de una decisión referida al afectado y basada únicamente en un tratamiento automatizado de sus datos de carácter personal, en los términos previstos en el art. 36 de este reglamento.</text:span><text:bookmark-start text:name="LOC_F4391"/><text:span text:style-name="a_5f_not_28__5b__7c_href_5d__29__5f_not_28__5b__7c_tabindex_5d__29_"><text:span text:style-name="T5"> </text:span></text:span><text:bookmark-end text:name="LOC_F4391"/></text:p>
      <text:p text:style-name="P14"><text:bookmark text:name="SE61"/>Artículo 35. Ejercicio del derecho de oposición<text:bookmark text:name="LOC_P260"/></text:p>
      <text:p text:style-name="P12"><text:bookmark text:name="LOC_F4392"/><text:span text:style-name="T5">1. </text:span><text:bookmark text:name="LOC_F4393"/><text:span text:style-name="T5">El derecho de oposición se ejercitará mediante solicitud dirigida al responsable del tratamiento.</text:span><text:span text:style-name="a_5f_not_28__5b__7c_href_5d__29__5f_not_28__5b__7c_tabindex_5d__29_"><text:span text:style-name="T5"> </text:span></text:span><text:bookmark text:name="LOC_F4394"/></text:p>
      <text:p text:style-name="P12"><text:bookmark text:name="LOC_F4395"/><text:span text:style-name="T5">Cuando la oposición se realice con base en la letra a) del artículo anterior, en la solicitud deberán hacerse constar los motivos fundados y legítimos, relativos a una concreta situación personal del afectado, que justifican el ejercicio de este derecho.</text:span><text:span text:style-name="a_5f_not_28__5b__7c_href_5d__29__5f_not_28__5b__7c_tabindex_5d__29_"><text:span text:style-name="T5"> </text:span></text:span><text:bookmark text:name="LOC_F4396"/></text:p>
      <text:p text:style-name="P12"><text:bookmark text:name="LOC_F4397"/><text:span text:style-name="T5">2. </text:span><text:bookmark text:name="LOC_F4398"/><text:span text:style-name="T5">El responsable del fichero resolverá sobre la solicitud de oposición en el plazo máximo de diez días a contar desde la recepción de la solicitud. </text:span><text:bookmark text:name="LOC_F4399"/><text:span text:style-name="T5">Transcurrido el plazo sin que de forma expresa se responda a la petición, el interesado podrá interponer la reclamación prevista en el art. 18 de la Ley Orgánica 15/1999, de 13 de diciembre.</text:span><text:span text:style-name="a_5f_not_28__5b__7c_href_5d__29__5f_not_28__5b__7c_tabindex_5d__29_"><text:span text:style-name="T5"> </text:span></text:span><text:bookmark text:name="LOC_F4400"/></text:p>
      <text:p text:style-name="P12"><text:bookmark text:name="LOC_F4401"/><text:span text:style-name="T5">En el caso de que no disponga de datos de carácter personal de los afectados deberá igualmente comunicárselo en el mismo plazo.</text:span><text:span text:style-name="a_5f_not_28__5b__7c_href_5d__29__5f_not_28__5b__7c_tabindex_5d__29_"><text:span text:style-name="T5"> </text:span></text:span><text:bookmark text:name="LOC_F4402"/></text:p>
      <text:p text:style-name="P12"><text:bookmark text:name="LOC_F4403"/><text:span text:style-name="T5">3. </text:span><text:bookmark text:name="LOC_F4404"/><text:span text:style-name="T5">El responsable del fichero o tratamiento deberá excluir del tratamiento los datos relativos al afectado que ejercite su derecho de oposición o denegar motivadamente la solicitud del interesado en el plazo previsto en el apartado 2 de este artículo.</text:span><text:bookmark-start text:name="LOC_F4405"/><text:span text:style-name="a_5f_not_28__5b__7c_href_5d__29__5f_not_28__5b__7c_tabindex_5d__29_"><text:span text:style-name="T5"> </text:span></text:span><text:bookmark-end text:name="LOC_F4405"/></text:p>
      <text:p text:style-name="P14"><text:bookmark text:name="SE62"/>Artículo 36. Derecho de oposición a las decisiones basadas únicamente en un tratamiento automatizado de datos<text:bookmark text:name="LOC_P265"/></text:p>
      <text:p text:style-name="P12"><text:bookmark text:name="LOC_F4406"/><text:span text:style-name="T5">1. </text:span><text:bookmark text:name="LOC_F4407"/><text:span text:style-name="T5">Los interesados tienen derecho a no verse sometidos a una decisión con efectos jurídicos sobre ellos o que les afecte de manera significativa, que se base únicamente en un tratamiento automatizado de datos destinado a evaluar determinados aspectos de su personalidad, tales como su rendimiento laboral, crédito, fiabilidad o conducta.</text:span><text:span text:style-name="a_5f_not_28__5b__7c_href_5d__29__5f_not_28__5b__7c_tabindex_5d__29_"><text:span text:style-name="T5"> </text:span></text:span><text:bookmark text:name="LOC_F4408"/></text:p>
      <text:p text:style-name="P12"><text:bookmark text:name="LOC_F4409"/><text:span text:style-name="T5">2. </text:span><text:bookmark text:name="LOC_F4410"/><text:span text:style-name="T5">No obstante, los afectados podrán verse sometidos a una de las decisiones contempladas en el apartado 1 cuando dicha decisión:</text:span><text:span text:style-name="a_5f_not_28__5b__7c_href_5d__29__5f_not_28__5b__7c_tabindex_5d__29_"><text:span text:style-name="T5"> </text:span></text:span><text:bookmark text:name="LOC_F4411"/></text:p>
      <text:p text:style-name="P12"><text:bookmark text:name="LOC_F4412"/><text:span text:style-name="T5">a) Se haya adoptado en el marco de la celebración o ejecución de un contrato a petición del interesado, siempre que se le otorgue la posibilidad de alegar lo que estimara pertinente, a fin de defender su derecho o interés. En todo caso, el responsable del fichero deberá informar previamente al afectado, de forma clara y precisa, de que se adoptarán decisiones con las características señaladas en el apartado 1 y cancelará los datos en caso de que no llegue a celebrarse finalmente el contrato.</text:span><text:span text:style-name="a_5f_not_28__5b__7c_href_5d__29__5f_not_28__5b__7c_tabindex_5d__29_"><text:span text:style-name="T5"> </text:span></text:span><text:bookmark text:name="LOC_F4413"/></text:p>
      <text:p text:style-name="P12"><text:bookmark text:name="LOC_F4414"/><text:span text:style-name="T5">b) Esté autorizada por una norma con rango de Ley que establezca medidas que garanticen el interés legítimo del interesado.</text:span><text:bookmark-start text:name="LOC_F4415"/><text:span text:style-name="a_5f_not_28__5b__7c_href_5d__29__5f_not_28__5b__7c_tabindex_5d__29_"><text:span text:style-name="T5"> </text:span></text:span><text:bookmark-end text:name="LOC_F4415"/></text:p>
      <text:p text:style-name="P16"><text:bookmark text:name="SE63"/>TÍTULO IV. DISPOSICIONES APLICABLES A DETERMINADOS FICHEROS DE TITULARIDAD PRIVADA</text:p>
      <text:p text:style-name="P16"><text:bookmark text:name="SE64"/>CAPÍTULO PRIMERO. FICHEROS DE INFORMACIÓN SOBRE SOLVENCIA PATRIMONIAL Y CRÉDITO</text:p>
      <text:p text:style-name="P16"><text:bookmark text:name="SE65"/><text:soft-page-break/>SECCIÓN PRIMERA. Disposiciones generales</text:p>
      <text:p text:style-name="P14"><text:bookmark text:name="SE66"/>Artículo 37. Régimen aplicable<text:bookmark text:name="LOC_P269"/></text:p>
      <text:p text:style-name="P12"><text:bookmark text:name="LOC_F4416"/><text:span text:style-name="T5">1. </text:span><text:bookmark text:name="LOC_F4417"/><text:span text:style-name="T5">El tratamiento de datos de carácter personal sobre solvencia patrimonial y crédito, previsto en el apartado 1 del art. 29 de la Ley Orgánica 15/1999, de 13 de diciembre, se someterá a lo establecido, con carácter general, en dicha ley orgánica y en el presente reglamento.</text:span><text:span text:style-name="a_5f_not_28__5b__7c_href_5d__29__5f_not_28__5b__7c_tabindex_5d__29_"><text:span text:style-name="T5"> </text:span></text:span><text:bookmark text:name="LOC_F4418"/></text:p>
      <text:p text:style-name="P12"><text:bookmark text:name="LOC_F4419"/><text:span text:style-name="T5">2. </text:span><text:bookmark text:name="LOC_F4420"/><text:span text:style-name="T5">El ejercicio de los derechos de acceso, rectificación, cancelación y oposición en el caso de los ficheros a que se refiere el apartado anterior, se rige por lo dispuesto en los capítulos I a IV del título III del presente reglamento, con los siguientes criterios:</text:span><text:span text:style-name="a_5f_not_28__5b__7c_href_5d__29__5f_not_28__5b__7c_tabindex_5d__29_"><text:span text:style-name="T5"> </text:span></text:span><text:bookmark text:name="LOC_F4421"/></text:p>
      <text:p text:style-name="P12"><text:bookmark text:name="LOC_F4422"/><text:span text:style-name="T5">a) Cuando la petición de ejercicio de los derechos se dirigiera al responsable del fichero, éste estará obligado a satisfacer, en cualquier caso, dichos derechos.</text:span><text:span text:style-name="a_5f_not_28__5b__7c_href_5d__29__5f_not_28__5b__7c_tabindex_5d__29_"><text:span text:style-name="T5"> </text:span></text:span><text:bookmark text:name="LOC_F4423"/></text:p>
      <text:p text:style-name="P12"><text:bookmark text:name="LOC_F4424"/><text:span text:style-name="T5">b) Si la petición se dirigiera a las personas y entidades a las que se presta el servicio, éstas únicamente deberán comunicar al afectado aquellos datos relativos al mismo que les hayan sido comunicados y a facilitar la identidad del responsable para que, en su caso, puedan ejercitar sus derechos ante el mismo.</text:span><text:span text:style-name="a_5f_not_28__5b__7c_href_5d__29__5f_not_28__5b__7c_tabindex_5d__29_"><text:span text:style-name="T5"> </text:span></text:span><text:bookmark text:name="LOC_F4425"/></text:p>
      <text:p text:style-name="P13"><text:bookmark text:name="LOC_F4426"/>3. <text:bookmark text:name="LOC_F4427"/>De conformidad con el apartado 2 del art. 29 de la Ley Orgánica 15/1999, de 13 de diciembre, también podrán tratarse los datos de carácter personal relativos al cumplimiento o incumplimiento de obligaciones dinerarias facilitados por el acreedor o por quien actúe por su cuenta o interés.<text:bookmark text:name="LOC_P274"/></text:p>
      <text:p text:style-name="P12"><text:bookmark text:name="LOC_F4428"/><text:span text:style-name="T5">Estos datos deberán conservarse en ficheros creados con la exclusiva finalidad de facilitar información crediticia del afectado y su tratamiento se regirá por lo dispuesto en el presente reglamento y, en particular, por las previsiones contenidas en la sección segunda de este capítulo.</text:span><text:bookmark-start text:name="LOC_F4429"/><text:span text:style-name="a_5f_not_28__5b__7c_href_5d__29__5f_not_28__5b__7c_tabindex_5d__29_"><text:span text:style-name="T5"> </text:span></text:span><text:bookmark-end text:name="LOC_F4429"/></text:p>
      <text:p text:style-name="P16"><text:bookmark text:name="SE67"/>SECCIÓN SEGUNDA. Tratamiento de datos relativos al cumplimiento o incumplimiento de obligaciones dinerarias facilitados por el acreedor o por quien actúe por su cuenta o interés</text:p>
      <text:p text:style-name="P14"><text:bookmark text:name="SE68"/>Artículo 38. Requisitos para la inclusión de los datos<text:bookmark text:name="LOC_P275"/></text:p>
      <text:p text:style-name="P12"><text:bookmark text:name="LOC_F4430"/><text:span text:style-name="T5">1. </text:span><text:bookmark text:name="LOC_F4431"/><text:span text:style-name="T5">Sólo será posible la inclusión en estos ficheros de datos de carácter personal que sean determinantes para enjuiciar la solvencia económica del afectado, siempre que concurran los siguientes requisitos:</text:span><text:span text:style-name="a_5f_not_28__5b__7c_href_5d__29__5f_not_28__5b__7c_tabindex_5d__29_"><text:span text:style-name="T5"> </text:span></text:span><text:bookmark text:name="LOC_F4432"/></text:p>
      <text:p text:style-name="P12"><text:bookmark text:name="LOC_F4435"/><text:span text:style-name="T5">a) Existencia previa de una deuda cierta, vencida, exigible, que haya resultado impagada.</text:span><text:span text:style-name="a_5f_not_28__5b__7c_href_5d__29__5f_not_28__5b__7c_tabindex_5d__29_"><text:span text:style-name="T5"> </text:span></text:span><text:bookmark text:name="LOC_F4436"/></text:p>
      <text:p text:style-name="P12"><text:bookmark text:name="LOC_F4437"/><text:span text:style-name="T5">b) Que no hayan transcurrido seis años desde la fecha en que hubo de procederse al pago de la deuda o del vencimiento de la obligación o del plazo concreto si aquélla fuera de vencimiento periódico.</text:span><text:span text:style-name="a_5f_not_28__5b__7c_href_5d__29__5f_not_28__5b__7c_tabindex_5d__29_"><text:span text:style-name="T5"> </text:span></text:span><text:bookmark text:name="LOC_F4438"/></text:p>
      <text:p text:style-name="P12"><text:bookmark text:name="LOC_F4439"/><text:span text:style-name="T5">c) Requerimiento previo de pago a quien corresponda el cumplimiento de la obligación.</text:span><text:span text:style-name="a_5f_not_28__5b__7c_href_5d__29__5f_not_28__5b__7c_tabindex_5d__29_"><text:span text:style-name="T5"> </text:span></text:span><text:bookmark text:name="LOC_F4440"/></text:p>
      <text:p text:style-name="P12"><text:bookmark text:name="LOC_F4446"/><text:span text:style-name="T5">3. </text:span><text:bookmark text:name="LOC_F4447"/><text:span text:style-name="T5">El acreedor o quien actúe por su cuenta o interés estará obligado a conservar a disposición del responsable del fichero común y de la Agencia Española de Protección de Datos documentación suficiente que acredite el cumplimiento de los requisitos establecidos en este artículo y del requerimiento previo al que se refiere el artículo siguiente.</text:span><text:bookmark-start text:name="LOC_F4448"/><text:span text:style-name="a_5f_not_28__5b__7c_href_5d__29__5f_not_28__5b__7c_tabindex_5d__29_"><text:span text:style-name="T5"> </text:span></text:span><text:bookmark-end text:name="LOC_F4448"/></text:p>
      <text:p text:style-name="P14"><text:bookmark text:name="SE69"/>Artículo 39. Información previa a la inclusión<text:bookmark text:name="LOC_P283"/></text:p>
      <text:p text:style-name="P12"><text:bookmark text:name="LOC_F4449"/><text:soft-page-break/><text:span text:style-name="T5">El acreedor deberá informar al deudor, en el momento en que se celebre el contrato y, en todo caso, al tiempo de efectuar el requerimiento al que se refiere la letra c) del apartado 1 del artículo anterior, que en caso de no producirse el pago en el término previsto para ello y cumplirse los requisitos previstos en el citado artículo, los datos relativos al impago podrán ser comunicados a ficheros relativos al cumplimiento o incumplimiento de obligaciones dinerarias.</text:span><text:bookmark-start text:name="LOC_F4450"/><text:span text:style-name="a_5f_not_28__5b__7c_href_5d__29__5f_not_28__5b__7c_tabindex_5d__29_"><text:span text:style-name="T5"> </text:span></text:span><text:bookmark-end text:name="LOC_F4450"/></text:p>
      <text:p text:style-name="P14"><text:bookmark text:name="SE70"/>Artículo 40. Notificación de inclusión<text:bookmark text:name="LOC_P284"/></text:p>
      <text:p text:style-name="P12"><text:bookmark text:name="LOC_F4451"/><text:span text:style-name="T5">1. </text:span><text:bookmark text:name="LOC_F4452"/><text:span text:style-name="T5">El responsable del fichero común deberá notificar a los interesados respecto de los que hayan registrado datos de carácter personal, en el plazo de treinta días desde dicho registro, una referencia de los que hubiesen sido incluidos, informándole asimismo de la posibilidad de ejercitar sus derechos de acceso, rectificación, cancelación y oposición, en los términos establecidos por la Ley Orgánica 15/1999, de 13 de diciembre.</text:span><text:span text:style-name="a_5f_not_28__5b__7c_href_5d__29__5f_not_28__5b__7c_tabindex_5d__29_"><text:span text:style-name="T5"> </text:span></text:span><text:bookmark text:name="LOC_F4453"/></text:p>
      <text:p text:style-name="P12"><text:bookmark text:name="LOC_F4454"/><text:span text:style-name="T5">2. </text:span><text:bookmark text:name="LOC_F4455"/><text:span text:style-name="T5">Se efectuará una notificación por cada deuda concreta y determinada con independencia de que ésta se tenga con el mismo o con distintos acreedores.</text:span><text:span text:style-name="a_5f_not_28__5b__7c_href_5d__29__5f_not_28__5b__7c_tabindex_5d__29_"><text:span text:style-name="T5"> </text:span></text:span><text:bookmark text:name="LOC_F4456"/></text:p>
      <text:p text:style-name="P12"><text:bookmark text:name="LOC_F4457"/><text:span text:style-name="T5">3. </text:span><text:bookmark text:name="LOC_F4458"/><text:span text:style-name="T5">La notificación deberá efectuarse a través de un medio fiable, auditable e independiente de la entidad notificante, que la permita acreditar la efectiva realización de los envíos.</text:span><text:span text:style-name="a_5f_not_28__5b__7c_href_5d__29__5f_not_28__5b__7c_tabindex_5d__29_"><text:span text:style-name="T5"> </text:span></text:span><text:bookmark text:name="LOC_F4459"/></text:p>
      <text:p text:style-name="P12"><text:bookmark text:name="LOC_F4460"/><text:span text:style-name="T5">4. </text:span><text:bookmark text:name="LOC_F4461"/><text:span text:style-name="T5">En todo caso, será necesario que el responsable del fichero pueda conocer si la notificación ha sido objeto de devolución por cualquier causa, en cuyo caso no podrá proceder al tratamiento de los datos referidos a ese interesado.</text:span><text:span text:style-name="a_5f_not_28__5b__7c_href_5d__29__5f_not_28__5b__7c_tabindex_5d__29_"><text:span text:style-name="T5"> </text:span></text:span><text:bookmark text:name="LOC_F4462"/></text:p>
      <text:p text:style-name="P12"><text:bookmark text:name="LOC_F4463"/><text:span text:style-name="T5">No se entenderán suficientes para que no se pueda proceder al tratamiento de los datos referidos a un interesado las devoluciones en las que el destinatario haya rehusado recibir el envío.</text:span><text:span text:style-name="a_5f_not_28__5b__7c_href_5d__29__5f_not_28__5b__7c_tabindex_5d__29_"><text:span text:style-name="T5"> </text:span></text:span><text:bookmark text:name="LOC_F4464"/></text:p>
      <text:p text:style-name="P12"><text:bookmark text:name="LOC_F4465"/><text:span text:style-name="T5">5. </text:span><text:bookmark text:name="LOC_F4466"/><text:span text:style-name="T5">Si la notificación de inclusión fuera devuelta, el responsable del fichero común comprobará con la entidad acreedora que la dirección utilizada para efectuar esta notificación se corresponde con la contractualmente pactada con el cliente a efectos de comunicaciones y no procederá al tratamiento de los datos si la mencionada entidad no confirma la exactitud de este dato.</text:span><text:bookmark-start text:name="LOC_F4467"/><text:span text:style-name="a_5f_not_28__5b__7c_href_5d__29__5f_not_28__5b__7c_tabindex_5d__29_"><text:span text:style-name="T5"> </text:span></text:span><text:bookmark-end text:name="LOC_F4467"/></text:p>
      <text:p text:style-name="P14"><text:bookmark text:name="SE71"/>Artículo 41. Conservación de los datos<text:bookmark text:name="LOC_P290"/></text:p>
      <text:p text:style-name="P12"><text:bookmark text:name="LOC_F4468"/><text:span text:style-name="T5">1. </text:span><text:bookmark text:name="LOC_F4469"/><text:span text:style-name="T5">Sólo podrán ser objeto de tratamiento los datos que respondan con veracidad a la situación de la deuda en cada momento concreto.</text:span><text:span text:style-name="a_5f_not_28__5b__7c_href_5d__29__5f_not_28__5b__7c_tabindex_5d__29_"><text:span text:style-name="T5"> </text:span></text:span><text:bookmark text:name="LOC_F4470"/></text:p>
      <text:p text:style-name="P12"><text:bookmark text:name="LOC_F4471"/><text:span text:style-name="T5">El pago o cumplimiento de la deuda determinará la cancelación inmediata de todo dato relativo a la misma.</text:span><text:span text:style-name="a_5f_not_28__5b__7c_href_5d__29__5f_not_28__5b__7c_tabindex_5d__29_"><text:span text:style-name="T5"> </text:span></text:span><text:bookmark text:name="LOC_F4472"/></text:p>
      <text:p text:style-name="P12"><text:bookmark text:name="LOC_F4473"/><text:span text:style-name="T5">2. </text:span><text:bookmark text:name="LOC_F4474"/><text:span text:style-name="T5">En los restantes supuestos, los datos deberán ser cancelados cuando se hubieran cumplido seis años contados a partir del vencimiento de la obligación o del plazo concreto si aquélla fuera de vencimiento periódico.</text:span><text:bookmark-start text:name="LOC_F4475"/><text:span text:style-name="a_5f_not_28__5b__7c_href_5d__29__5f_not_28__5b__7c_tabindex_5d__29_"><text:span text:style-name="T5"> </text:span></text:span><text:bookmark-end text:name="LOC_F4475"/></text:p>
      <text:p text:style-name="P14"><text:bookmark text:name="SE72"/>Artículo 42. Acceso a la información contenida en el fichero<text:bookmark text:name="LOC_P293"/></text:p>
      <text:p text:style-name="P12"><text:bookmark text:name="LOC_F4476"/><text:span text:style-name="T5">1. </text:span><text:bookmark text:name="LOC_F4477"/><text:span text:style-name="T5">Los datos contenidos en el fichero común sólo podrán ser consultados por terceros cuando precisen enjuiciar la solvencia económica del afectado. </text:span><text:bookmark text:name="LOC_F4478"/><text:span text:style-name="T5">En particular, se considerará que concurre dicha circunstancia en los siguientes supuestos:</text:span><text:span text:style-name="a_5f_not_28__5b__7c_href_5d__29__5f_not_28__5b__7c_tabindex_5d__29_"><text:span text:style-name="T5"> </text:span></text:span><text:bookmark text:name="LOC_F4479"/></text:p>
      <text:p text:style-name="P12"><text:bookmark text:name="LOC_F4480"/><text:span text:style-name="T5">a) Que el afectado mantenga con el tercero algún tipo de relación contractual que aún no se encuentre vencida.</text:span><text:span text:style-name="a_5f_not_28__5b__7c_href_5d__29__5f_not_28__5b__7c_tabindex_5d__29_"><text:span text:style-name="T5"> </text:span></text:span><text:bookmark text:name="LOC_F4481"/></text:p>
      <text:p text:style-name="P12"><text:bookmark text:name="LOC_F4482"/><text:span text:style-name="T5">b) Que el afectado pretenda celebrar con el tercero un contrato que implique el pago aplazado del precio.</text:span><text:span text:style-name="a_5f_not_28__5b__7c_href_5d__29__5f_not_28__5b__7c_tabindex_5d__29_"><text:span text:style-name="T5"> </text:span></text:span><text:bookmark text:name="LOC_F4483"/></text:p>
      <text:p text:style-name="P12"><text:bookmark text:name="LOC_F4484"/><text:span text:style-name="T5">c) Que el afectado pretenda contratar con el tercero la prestación de un servicio de facturación periódica.</text:span><text:span text:style-name="a_5f_not_28__5b__7c_href_5d__29__5f_not_28__5b__7c_tabindex_5d__29_"><text:span text:style-name="T5"> </text:span></text:span><text:bookmark text:name="LOC_F4485"/></text:p>
      <text:p text:style-name="P12"><text:bookmark text:name="LOC_F4486"/><text:span text:style-name="T5">2. </text:span><text:bookmark text:name="LOC_F4487"/><text:span text:style-name="T5">Los terceros deberán informar por escrito a las personas en las que concurran los supuestos contemplados en las letras b) y c) precedentes de su derecho a consultar el fichero.</text:span><text:span text:style-name="a_5f_not_28__5b__7c_href_5d__29__5f_not_28__5b__7c_tabindex_5d__29_"><text:span text:style-name="T5"> </text:span></text:span><text:bookmark text:name="LOC_F4488"/></text:p>
      <text:p text:style-name="P12"><text:bookmark text:name="LOC_F4489"/><text:soft-page-break/><text:span text:style-name="T5">En los supuestos de contratación telefónica de los productos o servicios a los que se refiere el párrafo anterior, la información podrá realizarse de forma no escrita, correspondiendo al tercero la prueba del cumplimiento del deber de informar.</text:span><text:bookmark-start text:name="LOC_F4490"/><text:span text:style-name="a_5f_not_28__5b__7c_href_5d__29__5f_not_28__5b__7c_tabindex_5d__29_"><text:span text:style-name="T5"> </text:span></text:span><text:bookmark-end text:name="LOC_F4490"/></text:p>
      <text:p text:style-name="P14"><text:bookmark text:name="SE73"/>Artículo 43. Responsabilidad<text:bookmark text:name="LOC_P299"/></text:p>
      <text:p text:style-name="P12"><text:bookmark text:name="LOC_F4491"/><text:span text:style-name="T5">1. </text:span><text:bookmark text:name="LOC_F4492"/><text:span text:style-name="T5">El acreedor o quien actúe por su cuenta o interés deberá asegurarse que concurren todos los requisitos exigidos en los arts. 38 y 39 en el momento de notificar los datos adversos al responsable del fichero común.</text:span><text:span text:style-name="a_5f_not_28__5b__7c_href_5d__29__5f_not_28__5b__7c_tabindex_5d__29_"><text:span text:style-name="T5"> </text:span></text:span><text:bookmark text:name="LOC_F4493"/></text:p>
      <text:p text:style-name="P12"><text:bookmark text:name="LOC_F4494"/><text:span text:style-name="T5">2. </text:span><text:bookmark text:name="LOC_F4495"/><text:span text:style-name="T5">El acreedor o quien actúe por su cuenta o interés será responsable de la inexistencia o inexactitud de los datos que hubiera facilitado para su inclusión en el fichero, en los términos previstos en la Ley Orgánica 15/1999, de 13 de diciembre.</text:span><text:bookmark-start text:name="LOC_F4496"/><text:span text:style-name="a_5f_not_28__5b__7c_href_5d__29__5f_not_28__5b__7c_tabindex_5d__29_"><text:span text:style-name="T5"> </text:span></text:span><text:bookmark-end text:name="LOC_F4496"/></text:p>
      <text:p text:style-name="P14"><text:bookmark text:name="SE74"/>Artículo 44. Ejercicio de los derechos de acceso, rectificación, cancelación y oposición<text:bookmark text:name="LOC_P301"/></text:p>
      <text:p text:style-name="P12"><text:bookmark text:name="LOC_F4497"/><text:span text:style-name="T5">1. </text:span><text:bookmark text:name="LOC_F4498"/><text:span text:style-name="T5">El ejercicio de los derechos de acceso, rectificación, cancelación y oposición se rige por lo dispuesto en los capítulos I a IV del título III de este reglamento, sin perjuicio de lo señalado en el presente artículo.</text:span><text:span text:style-name="a_5f_not_28__5b__7c_href_5d__29__5f_not_28__5b__7c_tabindex_5d__29_"><text:span text:style-name="T5"> </text:span></text:span><text:bookmark text:name="LOC_F4499"/></text:p>
      <text:p text:style-name="P12"><text:bookmark text:name="LOC_F4500"/><text:span text:style-name="T5">2. </text:span><text:bookmark text:name="LOC_F4501"/><text:span text:style-name="T5">Cuando el interesado ejercite su derecho de acceso en relación con la inclusión de sus datos en un fichero regulado por el art. 29.2 de la Ley Orgánica 15/1999, de 13 de diciembre, se tendrán en cuenta las siguientes reglas:</text:span><text:span text:style-name="a_5f_not_28__5b__7c_href_5d__29__5f_not_28__5b__7c_tabindex_5d__29_"><text:span text:style-name="T5"> </text:span></text:span><text:bookmark text:name="LOC_F4502"/></text:p>
      <text:p text:style-name="P12"><text:bookmark text:name="LOC_F4503"/><text:span text:style-name="T5">1ª Si la solicitud se dirigiera al titular del fichero común, éste deberá comunicar al afectado todos los datos relativos al mismo que obren en el fichero.</text:span><text:span text:style-name="a_5f_not_28__5b__7c_href_5d__29__5f_not_28__5b__7c_tabindex_5d__29_"><text:span text:style-name="T5"> </text:span></text:span><text:bookmark text:name="LOC_F4504"/></text:p>
      <text:p text:style-name="P12"><text:bookmark text:name="LOC_F4505"/><text:span text:style-name="T5">En este caso, el titular del fichero común deberá, además de dar cumplimiento a lo establecido en el presente reglamento, facilitar las evaluaciones y apreciaciones que sobre el afectado se hayan comunicado en los últimos seis meses y el nombre y dirección de los cesionarios.</text:span><text:span text:style-name="a_5f_not_28__5b__7c_href_5d__29__5f_not_28__5b__7c_tabindex_5d__29_"><text:span text:style-name="T5"> </text:span></text:span><text:bookmark text:name="LOC_F4506"/></text:p>
      <text:p text:style-name="P12"><text:bookmark text:name="LOC_F4507"/><text:span text:style-name="T5">2ª Si la solicitud se dirigiera a cualquier otra entidad participante en el sistema, deberá comunicar al afectado todos los datos relativos al mismo a los que ella pueda acceder, así como la identidad y dirección del titular del fichero común para que pueda completar el ejercicio de su derecho de acceso.</text:span><text:span text:style-name="a_5f_not_28__5b__7c_href_5d__29__5f_not_28__5b__7c_tabindex_5d__29_"><text:span text:style-name="T5"> </text:span></text:span><text:bookmark text:name="LOC_F4508"/></text:p>
      <text:p text:style-name="P12"><text:bookmark text:name="LOC_F4509"/><text:span text:style-name="T5">3. </text:span><text:bookmark text:name="LOC_F4510"/><text:span text:style-name="T5">Cuando el interesado ejercite sus derechos de rectificación o cancelación en relación con la inclusión de sus datos en un fichero regulado por el art. 29.2 de la Ley Orgánica 15/1999, de 13 de diciembre, se tendrán en cuenta las siguientes reglas:</text:span><text:span text:style-name="a_5f_not_28__5b__7c_href_5d__29__5f_not_28__5b__7c_tabindex_5d__29_"><text:span text:style-name="T5"> </text:span></text:span><text:bookmark text:name="LOC_F4511"/></text:p>
      <text:p text:style-name="P12"><text:bookmark text:name="LOC_F4512"/><text:span text:style-name="T5">1ª Si la solicitud se dirige al titular del fichero común, éste tomará las medidas oportunas para trasladar dicha solicitud a la entidad que haya facilitado los datos, para que ésta la resuelva. </text:span><text:bookmark text:name="LOC_F4513"/><text:span text:style-name="T5">En el caso de que el responsable del fichero común no haya recibido contestación por parte de la entidad en el plazo de siete días, procederá a la rectificación o cancelación cautelar de los mismos.</text:span><text:span text:style-name="a_5f_not_28__5b__7c_href_5d__29__5f_not_28__5b__7c_tabindex_5d__29_"><text:span text:style-name="T5"> </text:span></text:span><text:bookmark text:name="LOC_F4514"/></text:p>
      <text:p text:style-name="P12"><text:bookmark text:name="LOC_F4515"/><text:span text:style-name="T5">2ª Si la solicitud se dirige a quien haya facilitado los datos al fichero común procederá a la rectificación o cancelación de los mismos en sus ficheros y a notificarlo al titular del fichero común en el plazo de diez días, dando asimismo respuesta al interesado en los términos previstos en el art. 33 de este reglamento.</text:span><text:span text:style-name="a_5f_not_28__5b__7c_href_5d__29__5f_not_28__5b__7c_tabindex_5d__29_"><text:span text:style-name="T5"> </text:span></text:span><text:bookmark text:name="LOC_F4516"/></text:p>
      <text:p text:style-name="P12"><text:bookmark text:name="LOC_F4517"/><text:span text:style-name="T5">3ª Si la solicitud se dirige a otra entidad participante en el sistema, que no hubiera facilitado al fichero común los datos, dicha entidad informará al afectado sobre este hecho en el plazo máximo de diez días, proporcionándole, además, la identidad y dirección del titular del fichero común para, que en su caso, puedan ejercitar sus derechos ante el mismo.</text:span><text:bookmark-start text:name="LOC_F4518"/><text:span text:style-name="a_5f_not_28__5b__7c_href_5d__29__5f_not_28__5b__7c_tabindex_5d__29_"><text:span text:style-name="T5"> </text:span></text:span><text:bookmark-end text:name="LOC_F4518"/></text:p>
      <text:p text:style-name="P16"><text:bookmark text:name="SE75"/>CAPÍTULO II. TRATAMIENTOS PARA ACTIVIDADES DE PUBLICIDAD Y PROSPECCIÓN COMERCIAL</text:p>
      <text:p text:style-name="P14"><text:bookmark text:name="SE76"/>Artículo 45. Datos susceptibles de tratamiento e información al interesado<text:bookmark text:name="LOC_P310"/></text:p>
      <text:p text:style-name="P12"><text:bookmark text:name="LOC_F4519"/><text:soft-page-break/><text:span text:style-name="T5">1. </text:span><text:bookmark text:name="LOC_F4520"/><text:span text:style-name="T5">Quienes se dediquen a la recopilación de direcciones, reparto de documentos, publicidad, venta a distancia, prospección comercial y otras actividades análogas, así como quienes realicen estas actividades con el fin de comercializar sus propios productos o servicios o los de terceros, sólo podrán utilizar nombres y direcciones u otros datos de carácter personal cuando los mismos se encuentren en uno de los siguientes casos:</text:span><text:span text:style-name="a_5f_not_28__5b__7c_href_5d__29__5f_not_28__5b__7c_tabindex_5d__29_"><text:span text:style-name="T5"> </text:span></text:span><text:bookmark text:name="LOC_F4521"/></text:p>
      <text:p text:style-name="P12"><text:bookmark text:name="LOC_F4522"/><text:span text:style-name="T5">a) Figuren en alguna de las fuentes accesibles al público a las que se refiere la letra j) del art. 3 de la Ley Orgánica 15/1999, de 13 de diciembre y el art. 7 de este reglamento y el interesado no haya manifestado su negativa u oposición a que sus datos sean objeto de tratamiento para las actividades descritas en este apartado.</text:span><text:span text:style-name="a_5f_not_28__5b__7c_href_5d__29__5f_not_28__5b__7c_tabindex_5d__29_"><text:span text:style-name="T5"> </text:span></text:span><text:bookmark text:name="LOC_F4523"/></text:p>
      <text:p text:style-name="P12"><text:bookmark text:name="LOC_F4524"/><text:span text:style-name="T5">b) Hayan sido facilitados por los propios interesados u obtenidos con su consentimiento para finalidades determinadas, explícitas y legítimas relacionadas con la actividad de publicidad o prospección comercial, habiéndose informado a los interesados sobre los sectores específicos y concretos de actividad respecto de los que podrá recibir información o publicidad.</text:span><text:span text:style-name="a_5f_not_28__5b__7c_href_5d__29__5f_not_28__5b__7c_tabindex_5d__29_"><text:span text:style-name="T5"> </text:span></text:span><text:bookmark text:name="LOC_F4525"/></text:p>
      <text:p text:style-name="P12"><text:bookmark text:name="LOC_F4526"/><text:span text:style-name="T5">2. </text:span><text:bookmark text:name="LOC_F4527"/><text:span text:style-name="T5">Cuando los datos procedan de fuentes accesibles al público y se destinen a la actividad de publicidad o prospección comercial, deberá informarse al interesado en cada comunicación que se le dirija del origen de los datos y de la identidad del responsable del tratamiento así como de los derechos que le asisten, con indicación de ante quién podrán ejercitarse.</text:span><text:span text:style-name="a_5f_not_28__5b__7c_href_5d__29__5f_not_28__5b__7c_tabindex_5d__29_"><text:span text:style-name="T5"> </text:span></text:span><text:bookmark text:name="LOC_F4528"/></text:p>
      <text:p text:style-name="P12"><text:bookmark text:name="LOC_F4529"/><text:span text:style-name="T5">A tal efecto, el interesado deberá ser informado de que sus datos han sido obtenidos de fuentes accesibles al público y de la entidad de la que hubieran sido obtenidos.</text:span><text:bookmark-start text:name="LOC_F4530"/><text:span text:style-name="a_5f_not_28__5b__7c_href_5d__29__5f_not_28__5b__7c_tabindex_5d__29_"><text:span text:style-name="T5"> </text:span></text:span><text:bookmark-end text:name="LOC_F4530"/></text:p>
      <text:p text:style-name="P14"><text:bookmark text:name="SE77"/>Artículo 46. Tratamiento de datos en campañas publicitarias<text:bookmark text:name="LOC_P315"/></text:p>
      <text:p text:style-name="P12"><text:bookmark text:name="LOC_F4531"/><text:span text:style-name="T5">1. </text:span><text:bookmark text:name="LOC_F4532"/><text:span text:style-name="T5">Para que una entidad pueda realizar por sí misma una actividad publicitaria de sus productos o servicios entre sus clientes será preciso que el tratamiento se ampare en alguno de los supuestos contemplados en el art. 6 de la Ley Orgánica 15/1999, de 13 de diciembre.</text:span><text:span text:style-name="a_5f_not_28__5b__7c_href_5d__29__5f_not_28__5b__7c_tabindex_5d__29_"><text:span text:style-name="T5"> </text:span></text:span><text:bookmark text:name="LOC_F4533"/></text:p>
      <text:p text:style-name="P12"><text:bookmark text:name="LOC_F4534"/><text:span text:style-name="T5">2. </text:span><text:bookmark text:name="LOC_F4535"/><text:span text:style-name="T5">En caso de que una entidad contrate o encomiende a terceros la realización de una determinada campaña publicitaria de sus productos o servicios, encomendándole el tratamiento de determinados datos, se aplicarán las siguientes normas:</text:span><text:span text:style-name="a_5f_not_28__5b__7c_href_5d__29__5f_not_28__5b__7c_tabindex_5d__29_"><text:span text:style-name="T5"> </text:span></text:span><text:bookmark text:name="LOC_F4536"/></text:p>
      <text:p text:style-name="P12"><text:bookmark text:name="LOC_F4537"/><text:span text:style-name="T5">a) Cuando los parámetros identificativos de los destinatarios de la campaña sean fijados por la entidad que contrate la campaña, ésta será responsable del tratamiento de los datos.</text:span><text:span text:style-name="a_5f_not_28__5b__7c_href_5d__29__5f_not_28__5b__7c_tabindex_5d__29_"><text:span text:style-name="T5"> </text:span></text:span><text:bookmark text:name="LOC_F4538"/></text:p>
      <text:p text:style-name="P12"><text:bookmark text:name="LOC_F4539"/><text:span text:style-name="T5">b) Cuando los parámetros fueran determinados únicamente por la entidad o entidades contratadas, dichas entidades serán las responsable del tratamiento.</text:span><text:span text:style-name="a_5f_not_28__5b__7c_href_5d__29__5f_not_28__5b__7c_tabindex_5d__29_"><text:span text:style-name="T5"> </text:span></text:span><text:bookmark text:name="LOC_F4540"/></text:p>
      <text:p text:style-name="P12"><text:bookmark text:name="LOC_F4541"/><text:span text:style-name="T5">c) Cuando en la determinación de los parámetros intervengan ambas entidades, serán ambas responsables del tratamiento.</text:span><text:span text:style-name="a_5f_not_28__5b__7c_href_5d__29__5f_not_28__5b__7c_tabindex_5d__29_"><text:span text:style-name="T5"> </text:span></text:span><text:bookmark text:name="LOC_F4542"/></text:p>
      <text:p text:style-name="P12"><text:bookmark text:name="LOC_F4543"/><text:span text:style-name="T5">3. </text:span><text:bookmark text:name="LOC_F4544"/><text:span text:style-name="T5">En el supuesto contemplado en el apartado anterior, la entidad que encargue la realización de la campaña publicitaria deberá adoptar las medidas necesarias para asegurarse de que la entidad contratada ha recabado los datos cumpliendo las exigencias establecidas en la Ley Orgánica 15/1999, de 13 de diciembre, y en el presente reglamento.</text:span><text:span text:style-name="a_5f_not_28__5b__7c_href_5d__29__5f_not_28__5b__7c_tabindex_5d__29_"><text:span text:style-name="T5"> </text:span></text:span><text:bookmark text:name="LOC_F4545"/></text:p>
      <text:p text:style-name="P12"><text:bookmark text:name="LOC_F4546"/><text:span text:style-name="T5">4. </text:span><text:bookmark text:name="LOC_F4547"/><text:span text:style-name="T5">A los efectos previstos en este artículo, se consideran parámetros identificativos de los destinatarios las variables utilizadas para identificar el público objetivo o destinatario de una campaña o promoción comercial de productos o servicios que permitan acotar los destinatarios individuales de la misma.</text:span><text:bookmark-start text:name="LOC_F4548"/><text:span text:style-name="a_5f_not_28__5b__7c_href_5d__29__5f_not_28__5b__7c_tabindex_5d__29_"><text:span text:style-name="T5"> </text:span></text:span><text:bookmark-end text:name="LOC_F4548"/></text:p>
      <text:p text:style-name="P14"><text:bookmark text:name="SE78"/>Artículo 47. Depuración de datos personales<text:bookmark text:name="LOC_P322"/></text:p>
      <text:p text:style-name="P12"><text:bookmark text:name="LOC_F4549"/><text:span text:style-name="T5">Cuando dos o más responsables por sí mismos o mediante encargo a terceros pretendieran constatar sin consentimiento de los afectados, con fines de promoción o comercialización de sus productos o servicios y mediante un tratamiento cruzado de sus ficheros quiénes ostentan la condición de clientes de una u otra o de varios de ellos, el tratamiento así realizado constituirá una cesión o comunicación de datos.</text:span><text:bookmark-start text:name="LOC_F4550"/><text:span text:style-name="a_5f_not_28__5b__7c_href_5d__29__5f_not_28__5b__7c_tabindex_5d__29_"><text:span text:style-name="T5"> </text:span></text:span><text:bookmark-end text:name="LOC_F4550"/></text:p>
      <text:p text:style-name="P14"><text:bookmark text:name="SE79"/><text:soft-page-break/>Artículo 48. Ficheros de exclusión del envío de comunicaciones comerciales<text:bookmark text:name="LOC_P323"/></text:p>
      <text:p text:style-name="P12"><text:bookmark text:name="LOC_F4551"/><text:span text:style-name="T5">Los responsables a los que el afectado haya manifestado su negativa a recibir publicidad podrán conservar los mínimos datos imprescindibles para identificarlo y adoptar las medidas necesarias que eviten el envío de publicidad.</text:span><text:bookmark-start text:name="LOC_F4552"/><text:span text:style-name="a_5f_not_28__5b__7c_href_5d__29__5f_not_28__5b__7c_tabindex_5d__29_"><text:span text:style-name="T5"> </text:span></text:span><text:bookmark-end text:name="LOC_F4552"/></text:p>
      <text:p text:style-name="P14"><text:bookmark text:name="SE80"/>Artículo 49. Ficheros comunes de exclusión del envío de comunicaciones comerciales<text:bookmark text:name="LOC_P324"/></text:p>
      <text:p text:style-name="P12"><text:bookmark text:name="LOC_F4553"/><text:span text:style-name="T5">1. </text:span><text:bookmark text:name="LOC_F4554"/><text:span text:style-name="T5">Será posible la creación de ficheros comunes, de carácter general o sectorial, en los que sean objeto de tratamiento los datos de carácter personal que resulten necesarios para evitar el envío de comunicaciones comerciales a los interesados que manifiesten su negativa u oposición a recibir publicidad.</text:span><text:span text:style-name="a_5f_not_28__5b__7c_href_5d__29__5f_not_28__5b__7c_tabindex_5d__29_"><text:span text:style-name="T5"> </text:span></text:span><text:bookmark text:name="LOC_F4555"/></text:p>
      <text:p text:style-name="P12"><text:bookmark text:name="LOC_F4556"/><text:span text:style-name="T5">A tal efecto, los citados ficheros podrán contener los mínimos datos imprescindibles para identificar al afectado.</text:span><text:span text:style-name="a_5f_not_28__5b__7c_href_5d__29__5f_not_28__5b__7c_tabindex_5d__29_"><text:span text:style-name="T5"> </text:span></text:span><text:bookmark text:name="LOC_F4557"/></text:p>
      <text:p text:style-name="P12"><text:bookmark text:name="LOC_F4558"/><text:span text:style-name="T5">2. </text:span><text:bookmark text:name="LOC_F4559"/><text:span text:style-name="T5">Cuando el afectado manifieste ante un concreto responsable su negativa u oposición a que sus datos sean tratados con fines de publicidad o prospección comercial, aquél deberá ser informado de la existencia de los ficheros comunes de exclusión generales o sectoriales, así como de la identidad de su responsable, su domicilio y la finalidad del tratamiento.</text:span><text:span text:style-name="a_5f_not_28__5b__7c_href_5d__29__5f_not_28__5b__7c_tabindex_5d__29_"><text:span text:style-name="T5"> </text:span></text:span><text:bookmark text:name="LOC_F4560"/></text:p>
      <text:p text:style-name="P12"><text:bookmark text:name="LOC_F4561"/><text:span text:style-name="T5">El afectado podrá solicitar su exclusión respecto de un fichero o tratamiento concreto o su inclusión en ficheros comunes de excluidos de carácter general o sectorial.</text:span><text:span text:style-name="a_5f_not_28__5b__7c_href_5d__29__5f_not_28__5b__7c_tabindex_5d__29_"><text:span text:style-name="T5"> </text:span></text:span><text:bookmark text:name="LOC_F4562"/></text:p>
      <text:p text:style-name="P12"><text:bookmark text:name="LOC_F4563"/><text:span text:style-name="T5">3. </text:span><text:bookmark text:name="LOC_F4564"/><text:span text:style-name="T5">La entidad responsable del fichero común podrá tratar los datos de los interesados que hubieran manifestado su negativa u oposición al tratamiento de sus datos con fines de publicidad o prospección comercial, cumpliendo las restantes obligaciones establecidas en la Ley Orgánica 15/1999, de 13 de diciembre, y en el presente Reglamento.</text:span><text:span text:style-name="a_5f_not_28__5b__7c_href_5d__29__5f_not_28__5b__7c_tabindex_5d__29_"><text:span text:style-name="T5"> </text:span></text:span><text:bookmark text:name="LOC_F4565"/></text:p>
      <text:p text:style-name="P12"><text:bookmark text:name="LOC_F4566"/><text:span text:style-name="T5">4. </text:span><text:bookmark text:name="LOC_F4567"/><text:span text:style-name="T5">Quienes pretendan efectuar un tratamiento relacionado con actividades de publicidad o prospección comercial deberán previamente consultar los ficheros comunes que pudieran afectar a su actuación, a fin de evitar que sean objeto de tratamiento los datos de los afectados que hubieran manifestado su oposición o negativa a ese tratamiento.</text:span><text:bookmark-start text:name="LOC_F4568"/><text:span text:style-name="a_5f_not_28__5b__7c_href_5d__29__5f_not_28__5b__7c_tabindex_5d__29_"><text:span text:style-name="T5"> </text:span></text:span><text:bookmark-end text:name="LOC_F4568"/></text:p>
      <text:p text:style-name="P14"><text:bookmark text:name="SE81"/>Artículo 50. Derechos de acceso, rectificación y cancelación<text:bookmark text:name="LOC_P330"/></text:p>
      <text:p text:style-name="P12"><text:bookmark text:name="LOC_F4569"/><text:span text:style-name="T5">1. </text:span><text:bookmark text:name="LOC_F4570"/><text:span text:style-name="T5">El ejercicio de los derechos de acceso, rectificación y cancelación en relación con los tratamientos vinculados a actividades de publicidad y prospección comercial se someterá a lo previsto en los capítulos I a IV del título III de este reglamento.</text:span><text:span text:style-name="a_5f_not_28__5b__7c_href_5d__29__5f_not_28__5b__7c_tabindex_5d__29_"><text:span text:style-name="T5"> </text:span></text:span><text:bookmark text:name="LOC_F4571"/></text:p>
      <text:p text:style-name="P12"><text:bookmark text:name="LOC_F4572"/><text:span text:style-name="T5">2. </text:span><text:bookmark text:name="LOC_F4573"/><text:span text:style-name="T5">Si el derecho se ejercitase ante una entidad que hubiese encargado a un tercero la realización de una campaña publicitaria, aquélla estará obligada, en el plazo de diez días, desde la recepción de la comunicación de la solicitud de ejercicio de derechos del afectado, a comunicar la solicitud al responsable del fichero a fin de que el mismo otorgue al afectado su derecho en el plazo de diez días desde la recepción de la comunicación, dando cuenta de ello al afectado.</text:span><text:span text:style-name="a_5f_not_28__5b__7c_href_5d__29__5f_not_28__5b__7c_tabindex_5d__29_"><text:span text:style-name="T5"> </text:span></text:span><text:bookmark text:name="LOC_F4574"/></text:p>
      <text:p text:style-name="P12"><text:bookmark text:name="LOC_F4575"/><text:span text:style-name="T5">Lo dispuesto en el párrafo anterior se entenderá sin perjuicio del deber impuesto a la entidad mencionada en el apartado anterior, en todo caso, por el párrafo segundo del art. 5.5 de la Ley Orgánica 15/1999, de 13 de diciembre.</text:span><text:bookmark-start text:name="LOC_F4576"/><text:span text:style-name="a_5f_not_28__5b__7c_href_5d__29__5f_not_28__5b__7c_tabindex_5d__29_"><text:span text:style-name="T5"> </text:span></text:span><text:bookmark-end text:name="LOC_F4576"/></text:p>
      <text:p text:style-name="P14"><text:bookmark text:name="SE82"/>Artículo 51. Derecho de oposición<text:bookmark text:name="LOC_P333"/></text:p>
      <text:p text:style-name="P12"><text:bookmark text:name="LOC_F4577"/><text:span text:style-name="T5">1. </text:span><text:bookmark text:name="LOC_F4578"/><text:span text:style-name="T5">Los interesados tendrán derecho a oponerse, previa petición y sin gastos, al tratamiento de los datos que les conciernan, en cuyo caso serán dados de baja del tratamiento, cancelándose las informaciones que sobre ellos figuren en aquél, a su simple solicitud.</text:span><text:span text:style-name="a_5f_not_28__5b__7c_href_5d__29__5f_not_28__5b__7c_tabindex_5d__29_"><text:span text:style-name="T5"> </text:span></text:span><text:bookmark text:name="LOC_F4579"/></text:p>
      <text:p text:style-name="P12"><text:bookmark text:name="LOC_F4580"/><text:span text:style-name="T5">La oposición a la que se refiere el párrafo anterior deberá entenderse sin perjuicio del derecho del interesado a revocar cuando lo estimase oportuno el consentimiento que hubiera otorgado, en su caso, para el tratamiento de los datos.</text:span><text:span text:style-name="a_5f_not_28__5b__7c_href_5d__29__5f_not_28__5b__7c_tabindex_5d__29_"><text:span text:style-name="T5"> </text:span></text:span><text:bookmark text:name="LOC_F4581"/></text:p>
      <text:p text:style-name="P12"><text:bookmark text:name="LOC_F4582"/><text:soft-page-break/><text:span text:style-name="T5">2. </text:span><text:bookmark text:name="LOC_F4583"/><text:span text:style-name="T5">A tal efecto, deberá concederse al interesado un medio sencillo y gratuito para oponerse al tratamiento. </text:span><text:bookmark text:name="LOC_F4584"/><text:span text:style-name="T5">En particular, se considerará cumplido lo dispuesto en este precepto cuando los derechos puedan ejercitarse mediante la llamada a un número telefónico gratuito o la remisión de un correo electrónico.</text:span><text:span text:style-name="a_5f_not_28__5b__7c_href_5d__29__5f_not_28__5b__7c_tabindex_5d__29_"><text:span text:style-name="T5"> </text:span></text:span><text:bookmark text:name="LOC_F4585"/></text:p>
      <text:p text:style-name="P12"><text:bookmark text:name="LOC_F4586"/><text:span text:style-name="T5">3. </text:span><text:bookmark text:name="LOC_F4587"/><text:span text:style-name="T5">Cuando el responsable del fichero o tratamiento disponga de servicios de cualquier índole para la atención a sus clientes o el ejercicio de reclamaciones relacionadas con el servicio prestado o los productos ofertados al mismo, deberá concederse la posibilidad al afectado de ejercer su oposición a través de dichos servicios.</text:span><text:span text:style-name="a_5f_not_28__5b__7c_href_5d__29__5f_not_28__5b__7c_tabindex_5d__29_"><text:span text:style-name="T5"> </text:span></text:span><text:bookmark text:name="LOC_F4588"/></text:p>
      <text:p text:style-name="P12"><text:bookmark text:name="LOC_F4589"/><text:span text:style-name="T5">No se considerarán conformes a lo dispuesto en la Ley Orgánica 15/1999, de 13 de diciembre, los supuestos en que el responsable del tratamiento establezca como medio para que el interesado pueda ejercitar su oposición el envío de cartas certificadas o envíos semejantes, la utilización de servicios de telecomunicaciones que implique una tarificación adicional al afectado o cualesquiera otros medios que impliquen un coste excesivo para el interesado.</text:span><text:span text:style-name="a_5f_not_28__5b__7c_href_5d__29__5f_not_28__5b__7c_tabindex_5d__29_"><text:span text:style-name="T5"> </text:span></text:span><text:bookmark text:name="LOC_F4590"/></text:p>
      <text:p text:style-name="P12"><text:bookmark text:name="LOC_F4591"/><text:span text:style-name="T5">En todo caso, el ejercicio por el afectado de sus derechos no podrá suponer un ingreso adicional para el responsable del tratamiento ante el que se ejercitan.</text:span><text:span text:style-name="a_5f_not_28__5b__7c_href_5d__29__5f_not_28__5b__7c_tabindex_5d__29_"><text:span text:style-name="T5"> </text:span></text:span><text:bookmark text:name="LOC_F4592"/></text:p>
      <text:p text:style-name="P12"><text:bookmark text:name="LOC_F4593"/><text:span text:style-name="T5">4. </text:span><text:bookmark text:name="LOC_F4594"/><text:span text:style-name="T5">Si el derecho de oposición se ejercitase ante una entidad que hubiera encomendado a un tercero la realización de una campaña publicitaria, aquélla estará obligada, en el plazo de diez días, desde la recepción de la comunicación de la solicitud de ejercicio de derechos del afectado, a comunicar la solicitud al responsable del fichero a fin de que el mismo atienda el derecho del afectado en el plazo de diez días desde la recepción de la comunicación, dando cuenta de ello al afectado.</text:span><text:span text:style-name="a_5f_not_28__5b__7c_href_5d__29__5f_not_28__5b__7c_tabindex_5d__29_"><text:span text:style-name="T5"> </text:span></text:span><text:bookmark text:name="LOC_F4595"/></text:p>
      <text:p text:style-name="P12"><text:bookmark text:name="LOC_F4596"/><text:span text:style-name="T5">Lo dispuesto en el párrafo anterior se entenderá sin perjuicio del deber impuesto a la entidad mencionada en el apartado anterior, en todo caso, por el párrafo segundo del art. 5.5 de la Ley Orgánica 15/1999, de 13 de diciembre.</text:span><text:bookmark-start text:name="LOC_F4597"/><text:span text:style-name="a_5f_not_28__5b__7c_href_5d__29__5f_not_28__5b__7c_tabindex_5d__29_"><text:span text:style-name="T5"> </text:span></text:span><text:bookmark-end text:name="LOC_F4597"/></text:p>
      <text:p text:style-name="P16"><text:bookmark text:name="SE83"/>TÍTULO V. OBLIGACIONES PREVIAS AL TRATAMIENTO DE LOS DATOS</text:p>
      <text:p text:style-name="P16"><text:bookmark text:name="SE84"/>CAPÍTULO PRIMERO. CREACIÓN, MODIFICACIÓN O SUPRESIÓN DE FICHEROS DE TITULARIDAD PÚBLICA</text:p>
      <text:p text:style-name="P14"><text:bookmark text:name="SE85"/>Artículo 52. Disposición o Acuerdo de creación, modificación o supresión del fichero<text:bookmark text:name="LOC_P341"/></text:p>
      <text:p text:style-name="P12"><text:bookmark text:name="LOC_F4598"/><text:span text:style-name="T5">1. </text:span><text:bookmark text:name="LOC_F4599"/><text:span text:style-name="T5">La creación, modificación o supresión de los ficheros de titularidad pública sólo podrá hacerse por medio de disposición general o acuerdo publicados en el «Boletín Oficial del Estado» o diario oficial correspondiente.</text:span><text:span text:style-name="a_5f_not_28__5b__7c_href_5d__29__5f_not_28__5b__7c_tabindex_5d__29_"><text:span text:style-name="T5"> </text:span></text:span><text:bookmark text:name="LOC_F4600"/></text:p>
      <text:p text:style-name="P12"><text:bookmark text:name="LOC_F4601"/><text:span text:style-name="T5">2. </text:span><text:bookmark text:name="LOC_F4602"/><text:span text:style-name="T5">En todo caso, la disposición o acuerdo deberá dictarse y publicarse con carácter previo a la creación, modificación o supresión del fichero.</text:span><text:bookmark-start text:name="LOC_F4603"/><text:span text:style-name="a_5f_not_28__5b__7c_href_5d__29__5f_not_28__5b__7c_tabindex_5d__29_"><text:span text:style-name="T5"> </text:span></text:span><text:bookmark-end text:name="LOC_F4603"/></text:p>
      <text:p text:style-name="P14"><text:bookmark text:name="SE86"/>Artículo 53. Forma de la disposición o acuerdo<text:bookmark text:name="LOC_P343"/></text:p>
      <text:p text:style-name="P12"><text:bookmark text:name="LOC_F4604"/><text:span text:style-name="T5">1. </text:span><text:bookmark text:name="LOC_F4605"/><text:span text:style-name="T5">Cuando la disposición se refiera a los órganos de la Administración General del Estado o a las entidades u organismos vinculados o dependientes de la misma, deberá revestir la forma de orden ministerial o resolución del titular de la entidad u organismo correspondiente.</text:span><text:span text:style-name="a_5f_not_28__5b__7c_href_5d__29__5f_not_28__5b__7c_tabindex_5d__29_"><text:span text:style-name="T5"> </text:span></text:span><text:bookmark text:name="LOC_F4606"/></text:p>
      <text:p text:style-name="P12"><text:bookmark text:name="LOC_F4607"/><text:span text:style-name="T5">2. </text:span><text:bookmark text:name="LOC_F4608"/><text:span text:style-name="T5">En el caso de los órganos constitucionales del Estado, se estará a lo que establezcan sus normas reguladoras.</text:span><text:span text:style-name="a_5f_not_28__5b__7c_href_5d__29__5f_not_28__5b__7c_tabindex_5d__29_"><text:span text:style-name="T5"> </text:span></text:span><text:bookmark text:name="LOC_F4609"/></text:p>
      <text:p text:style-name="P12"><text:bookmark text:name="LOC_F4610"/><text:span text:style-name="T5">3. </text:span><text:bookmark text:name="LOC_F4611"/><text:span text:style-name="T5">En relación con los ficheros de los que sean responsables las comunidades autónomas, entidades locales y las entidades u organismos vinculados o dependientes de las mismas, las universidades públicas, así como los órganos de las comunidades autónomas con funciones análogas a los órganos constitucionales del Estado, se estará a su legislación específica.</text:span><text:span text:style-name="a_5f_not_28__5b__7c_href_5d__29__5f_not_28__5b__7c_tabindex_5d__29_"><text:span text:style-name="T5"> </text:span></text:span><text:bookmark text:name="LOC_F4612"/></text:p>
      <text:p text:style-name="P12"><text:bookmark text:name="LOC_F4613"/><text:span text:style-name="T5">4. </text:span><text:bookmark text:name="LOC_F4614"/><text:span text:style-name="T5">La creación, modificación o supresión de los ficheros de los que sean responsables las corporaciones de derecho público y que se encuentren relacionados con el ejercicio por aquéllas de potestades de derecho público deberá efectuarse a través de acuerdo de sus órganos de gobierno, en los términos que establezcan sus respectivos Estatutos, debiendo ser </text:span><text:soft-page-break/><text:span text:style-name="T5">igualmente objeto de publicación en el «Boletín Oficial del Estado» o diario oficial correspondiente.</text:span><text:bookmark-start text:name="LOC_F4615"/><text:span text:style-name="a_5f_not_28__5b__7c_href_5d__29__5f_not_28__5b__7c_tabindex_5d__29_"><text:span text:style-name="T5"> </text:span></text:span><text:bookmark-end text:name="LOC_F4615"/></text:p>
      <text:p text:style-name="P14"><text:bookmark text:name="SE87"/>Artículo 54. Contenido de la disposición o acuerdo<text:bookmark text:name="LOC_P347"/></text:p>
      <text:p text:style-name="P12"><text:bookmark text:name="LOC_F4616"/><text:span text:style-name="T5">1. </text:span><text:bookmark text:name="LOC_F4617"/><text:span text:style-name="T5">La disposición o acuerdo de creación del fichero deberá contener los siguientes extremos:</text:span><text:span text:style-name="a_5f_not_28__5b__7c_href_5d__29__5f_not_28__5b__7c_tabindex_5d__29_"><text:span text:style-name="T5"> </text:span></text:span><text:bookmark text:name="LOC_F4618"/></text:p>
      <text:p text:style-name="P12"><text:bookmark text:name="LOC_F4619"/><text:span text:style-name="T5">a) La identificación del fichero o tratamiento, indicando su denominación, así como la descripción de su finalidad y usos previstos.</text:span><text:span text:style-name="a_5f_not_28__5b__7c_href_5d__29__5f_not_28__5b__7c_tabindex_5d__29_"><text:span text:style-name="T5"> </text:span></text:span><text:bookmark text:name="LOC_F4620"/></text:p>
      <text:p text:style-name="P12"><text:bookmark text:name="LOC_F4621"/><text:span text:style-name="T5">b) El origen de los datos, indicando el colectivo de personas sobre los que se pretende obtener datos de carácter personal o que resulten obligados a suministrarlos, el procedimiento de recogida de los datos y su procedencia.</text:span><text:span text:style-name="a_5f_not_28__5b__7c_href_5d__29__5f_not_28__5b__7c_tabindex_5d__29_"><text:span text:style-name="T5"> </text:span></text:span><text:bookmark text:name="LOC_F4622"/></text:p>
      <text:p text:style-name="P12"><text:bookmark text:name="LOC_F4623"/><text:span text:style-name="T5">c) La estructura básica del fichero mediante la descripción detallada de los datos identificativos, y en su caso, de los datos especialmente protegidos, así como de las restantes categorías de datos de carácter personal incluidas en el mismo y el sistema de tratamiento utilizado en su organización.</text:span><text:span text:style-name="a_5f_not_28__5b__7c_href_5d__29__5f_not_28__5b__7c_tabindex_5d__29_"><text:span text:style-name="T5"> </text:span></text:span><text:bookmark text:name="LOC_F4624"/></text:p>
      <text:p text:style-name="P12"><text:bookmark text:name="LOC_F4625"/><text:span text:style-name="T5">d) Las comunicaciones de datos previstas, indicando en su caso, los destinatarios o categorías de destinatarios.</text:span><text:span text:style-name="a_5f_not_28__5b__7c_href_5d__29__5f_not_28__5b__7c_tabindex_5d__29_"><text:span text:style-name="T5"> </text:span></text:span><text:bookmark text:name="LOC_F4626"/></text:p>
      <text:p text:style-name="P12"><text:bookmark text:name="LOC_F4627"/><text:span text:style-name="T5">e) Las transferencias internacionales de datos previstas a terceros países, con indicación, en su caso, de los países de destino de los datos.</text:span><text:span text:style-name="a_5f_not_28__5b__7c_href_5d__29__5f_not_28__5b__7c_tabindex_5d__29_"><text:span text:style-name="T5"> </text:span></text:span><text:bookmark text:name="LOC_F4628"/></text:p>
      <text:p text:style-name="P12"><text:bookmark text:name="LOC_F4629"/><text:span text:style-name="T5">f) Los órganos responsables del fichero.</text:span><text:span text:style-name="a_5f_not_28__5b__7c_href_5d__29__5f_not_28__5b__7c_tabindex_5d__29_"><text:span text:style-name="T5"> </text:span></text:span><text:bookmark text:name="LOC_F4630"/></text:p>
      <text:p text:style-name="P12"><text:bookmark text:name="LOC_F4631"/><text:span text:style-name="T5">g) Los servicios o unidades ante los que pudiesen ejercitarse los derechos de acceso, rectificación, cancelación y oposición.</text:span><text:span text:style-name="a_5f_not_28__5b__7c_href_5d__29__5f_not_28__5b__7c_tabindex_5d__29_"><text:span text:style-name="T5"> </text:span></text:span><text:bookmark text:name="LOC_F4632"/></text:p>
      <text:p text:style-name="P12"><text:bookmark text:name="LOC_F4633"/><text:span text:style-name="T5">h) El nivel básico, medio o alto de seguridad que resulte exigible, de acuerdo con lo establecido en el título VIII del presente reglamento.</text:span><text:span text:style-name="a_5f_not_28__5b__7c_href_5d__29__5f_not_28__5b__7c_tabindex_5d__29_"><text:span text:style-name="T5"> </text:span></text:span><text:bookmark text:name="LOC_F4634"/></text:p>
      <text:p text:style-name="P12"><text:bookmark text:name="LOC_F4635"/><text:span text:style-name="T5">2. </text:span><text:bookmark text:name="LOC_F4636"/><text:span text:style-name="T5">La disposición o acuerdo de modificación del fichero deberá indicar las modificaciones producidas en cualquiera de los extremos a los que se refiere el apartado anterior.</text:span><text:span text:style-name="a_5f_not_28__5b__7c_href_5d__29__5f_not_28__5b__7c_tabindex_5d__29_"><text:span text:style-name="T5"> </text:span></text:span><text:bookmark text:name="LOC_F4637"/></text:p>
      <text:p text:style-name="P12"><text:bookmark text:name="LOC_F4638"/><text:span text:style-name="T5">3. </text:span><text:bookmark text:name="LOC_F4639"/><text:span text:style-name="T5">En las disposiciones o acuerdos que se dicten para la supresión de los ficheros se establecerá el destino que vaya a darse a los datos o, en su caso, las previsiones que se adopten para su destrucción.</text:span><text:bookmark-start text:name="LOC_F4640"/><text:span text:style-name="a_5f_not_28__5b__7c_href_5d__29__5f_not_28__5b__7c_tabindex_5d__29_"><text:span text:style-name="T5"> </text:span></text:span><text:bookmark-end text:name="LOC_F4640"/></text:p>
      <text:p text:style-name="P16"><text:bookmark text:name="SE88"/>CAPÍTULO II. NOTIFICACIÓN E INSCRIPCIÓN DE LOS FICHEROS DE TITULARIDAD PÚBLICA O PRIVADA</text:p>
      <text:p text:style-name="P14"><text:bookmark text:name="SE89"/>Artículo 55. Notificación de ficheros<text:bookmark text:name="LOC_P358"/></text:p>
      <text:p text:style-name="P12"><text:bookmark text:name="LOC_F4641"/><text:span text:style-name="T5">1. </text:span><text:bookmark text:name="LOC_F4642"/><text:span text:style-name="T5">Todo fichero de datos de carácter personal de titularidad pública será notificado a la Agencia Española de Protección de Datos por el órgano competente de la Administración responsable del fichero para su inscripción en el Registro General de Protección de Datos, en el plazo de treinta días desde la publicación de su norma o acuerdo de creación en el diario oficial correspondiente.</text:span><text:span text:style-name="a_5f_not_28__5b__7c_href_5d__29__5f_not_28__5b__7c_tabindex_5d__29_"><text:span text:style-name="T5"> </text:span></text:span><text:bookmark text:name="LOC_F4643"/></text:p>
      <text:p text:style-name="P12"><text:bookmark text:name="LOC_F4644"/><text:span text:style-name="T5">2. </text:span><text:bookmark text:name="LOC_F4645"/><text:span text:style-name="T5">Los ficheros de datos de carácter personal de titularidad privada serán notificados a la Agencia Española de Protección de Datos por la persona o entidad privada que pretenda crearlos, con carácter previo a su creación. </text:span><text:bookmark text:name="LOC_F4646"/><text:span text:style-name="T5">La notificación deberá indicar la identificación del responsable del fichero, la identificación del fichero, sus finalidades y los usos previstos, el sistema de tratamiento empleado en su organización, el colectivo de personas sobre el que se obtienen los datos, el procedimiento y procedencia de los datos, las categorías de datos, el servicio o unidad de acceso, la indicación del nivel de medidas de seguridad básico, medio o alto exigible, y en su caso, la identificación del encargado del tratamiento en donde se encuentre ubicado el fichero y los destinatarios de cesiones y transferencias internacionales de datos.</text:span><text:span text:style-name="a_5f_not_28__5b__7c_href_5d__29__5f_not_28__5b__7c_tabindex_5d__29_"><text:span text:style-name="T5"> </text:span></text:span><text:bookmark text:name="LOC_F4647"/></text:p>
      <text:p text:style-name="P12"><text:bookmark text:name="LOC_F4648"/><text:soft-page-break/><text:span text:style-name="T5">3. </text:span><text:bookmark text:name="LOC_F4649"/><text:span text:style-name="T5">Cuando la obligación de notificar afecte a ficheros sujetos a la competencia de la autoridad de control de una comunidad autónoma que haya creado su propio registro de ficheros, la notificación se realizará a la autoridad autonómica competente, que dará traslado de la inscripción al Registro General de Protección de Datos.</text:span><text:span text:style-name="a_5f_not_28__5b__7c_href_5d__29__5f_not_28__5b__7c_tabindex_5d__29_"><text:span text:style-name="T5"> </text:span></text:span><text:bookmark text:name="LOC_F4650"/></text:p>
      <text:p text:style-name="P12"><text:bookmark text:name="LOC_F4651"/><text:span text:style-name="T5">El Registro General de Protección de Datos podrá solicitar de las autoridades de control de las comunidades autónomas el traslado al que se refiere el párrafo anterior, procediendo, en su defecto, a la inclusión de oficio del fichero en el Registro.</text:span><text:span text:style-name="a_5f_not_28__5b__7c_href_5d__29__5f_not_28__5b__7c_tabindex_5d__29_"><text:span text:style-name="T5"> </text:span></text:span><text:bookmark text:name="LOC_F4652"/></text:p>
      <text:p text:style-name="P12"><text:bookmark text:name="LOC_F4653"/><text:span text:style-name="T5">4. </text:span><text:bookmark text:name="LOC_F4654"/><text:span text:style-name="T5">La notificación se realizará conforme al procedimiento establecido en la sección primera del capítulo IV del título IX del presente reglamento.</text:span><text:bookmark-start text:name="LOC_F4655"/><text:span text:style-name="a_5f_not_28__5b__7c_href_5d__29__5f_not_28__5b__7c_tabindex_5d__29_"><text:span text:style-name="T5"> </text:span></text:span><text:bookmark-end text:name="LOC_F4655"/></text:p>
      <text:p text:style-name="P14"><text:bookmark text:name="SE90"/>Artículo 56. Tratamiento de datos en distintos soportes<text:bookmark text:name="LOC_P363"/></text:p>
      <text:p text:style-name="P12"><text:bookmark text:name="LOC_F4656"/><text:span text:style-name="T5">1. </text:span><text:bookmark text:name="LOC_F4657"/><text:span text:style-name="T5">La notificación de un fichero de datos de carácter personal es independiente del sistema de tratamiento empleado en su organización y del soporte o soportes empleados para el tratamiento de los datos.</text:span><text:span text:style-name="a_5f_not_28__5b__7c_href_5d__29__5f_not_28__5b__7c_tabindex_5d__29_"><text:span text:style-name="T5"> </text:span></text:span><text:bookmark text:name="LOC_F4658"/></text:p>
      <text:p text:style-name="P12"><text:bookmark text:name="LOC_F4659"/><text:span text:style-name="T5">2. </text:span><text:bookmark text:name="LOC_F4660"/><text:span text:style-name="T5">Cuando los datos de carácter personal objeto de un tratamiento estén almacenados en diferentes soportes, automatizados y no automatizados o exista una copia en soporte no automatizado de un fichero automatizado sólo será precisa una sola notificación, referida a dicho fichero.</text:span><text:bookmark-start text:name="LOC_F4661"/><text:span text:style-name="a_5f_not_28__5b__7c_href_5d__29__5f_not_28__5b__7c_tabindex_5d__29_"><text:span text:style-name="T5"> </text:span></text:span><text:bookmark-end text:name="LOC_F4661"/></text:p>
      <text:p text:style-name="P14"><text:bookmark text:name="SE91"/>Artículo 57. Ficheros en los que exista más de un responsable<text:bookmark text:name="LOC_P365"/></text:p>
      <text:p text:style-name="P12"><text:bookmark text:name="LOC_F4662"/><text:span text:style-name="T5">Cuando se tenga previsto crear un fichero del que resulten responsables varias personas o entidades simultáneamente, cada una de ellas deberá notificar, a fin de proceder a su inscripción en el Registro General de Protección de Datos y, en su caso, en los Registros de Ficheros creados por las autoridades de control de las comunidades autónomas, la creación del correspondiente fichero.</text:span><text:bookmark-start text:name="LOC_F4663"/><text:span text:style-name="a_5f_not_28__5b__7c_href_5d__29__5f_not_28__5b__7c_tabindex_5d__29_"><text:span text:style-name="T5"> </text:span></text:span><text:bookmark-end text:name="LOC_F4663"/></text:p>
      <text:p text:style-name="P14"><text:bookmark text:name="SE92"/>Artículo 58. Notificación de la modificación o supresión de ficheros<text:bookmark text:name="LOC_P366"/></text:p>
      <text:p text:style-name="P12"><text:bookmark text:name="LOC_F4664"/><text:span text:style-name="T5">1. </text:span><text:bookmark text:name="LOC_F4665"/><text:span text:style-name="T5">La inscripción del fichero deberá encontrarse actualizada en todo momento. </text:span><text:bookmark text:name="LOC_F4666"/><text:span text:style-name="T5">Cualquier modificación que afecte al contenido de la inscripción de un fichero deberá ser previamente notificada a la Agencia Española de Protección de Datos o a las autoridades de control autonómicas competentes, a fin de proceder a su inscripción en el registro correspondiente, conforme a lo dispuesto en el art. 55.</text:span><text:span text:style-name="a_5f_not_28__5b__7c_href_5d__29__5f_not_28__5b__7c_tabindex_5d__29_"><text:span text:style-name="T5"> </text:span></text:span><text:bookmark text:name="LOC_F4667"/></text:p>
      <text:p text:style-name="P12"><text:bookmark text:name="LOC_F4668"/><text:span text:style-name="T5">2. </text:span><text:bookmark text:name="LOC_F4669"/><text:span text:style-name="T5">Cuando el responsable del fichero decida su supresión, deberá notificarla a efectos de que se proceda a la cancelación de la inscripción en el registro correspondiente.</text:span><text:span text:style-name="a_5f_not_28__5b__7c_href_5d__29__5f_not_28__5b__7c_tabindex_5d__29_"><text:span text:style-name="T5"> </text:span></text:span><text:bookmark text:name="LOC_F4670"/></text:p>
      <text:p text:style-name="P12"><text:bookmark text:name="LOC_F4671"/><text:span text:style-name="T5">3. </text:span><text:bookmark text:name="LOC_F4672"/><text:span text:style-name="T5">Tratándose de ficheros de titularidad pública, cuando se pretenda la modificación que afecte a alguno de los requisitos previstos en el art. 55 o la supresión del fichero deberá haberse adoptado, con carácter previo a la notificación la correspondiente norma o acuerdo en los términos previstos en el capítulo I de este título.</text:span><text:bookmark-start text:name="LOC_F4673"/><text:span text:style-name="a_5f_not_28__5b__7c_href_5d__29__5f_not_28__5b__7c_tabindex_5d__29_"><text:span text:style-name="T5"> </text:span></text:span><text:bookmark-end text:name="LOC_F4673"/></text:p>
      <text:p text:style-name="P14"><text:bookmark text:name="SE93"/>Artículo 59. Modelos y soportes para la notificación<text:bookmark text:name="LOC_P369"/></text:p>
      <text:p text:style-name="P12"><text:bookmark text:name="LOC_F4674"/><text:span text:style-name="T5">1. </text:span><text:bookmark text:name="LOC_F4675"/><text:span text:style-name="T5">La Agencia Española de Protección de Datos publicará mediante la correspondiente Resolución del Director los modelos o formularios electrónicos de notificación de creación, modificación o supresión de ficheros, que permitan su presentación a través de medios telemáticos o en soporte papel, así como, previa consulta de las autoridades de protección de datos de las comunidades autónomas, los formatos para la comunicación telemática de ficheros públicos por las autoridades de control autonómicas, de conformidad con lo establecido en los arts. 55 y 58 del presente reglamento.</text:span><text:span text:style-name="a_5f_not_28__5b__7c_href_5d__29__5f_not_28__5b__7c_tabindex_5d__29_"><text:span text:style-name="T5"> </text:span></text:span><text:bookmark text:name="LOC_F4676"/></text:p>
      <text:p text:style-name="P12"><text:bookmark text:name="LOC_F4677"/><text:span text:style-name="T5">2. </text:span><text:bookmark text:name="LOC_F4678"/><text:span text:style-name="T5">Los modelos o formularios electrónicos de notificación se podrán obtener gratuitamente en la página web de la Agencia Española de Protección de Datos.</text:span><text:span text:style-name="a_5f_not_28__5b__7c_href_5d__29__5f_not_28__5b__7c_tabindex_5d__29_"><text:span text:style-name="T5"> </text:span></text:span><text:bookmark text:name="LOC_F4679"/></text:p>
      <text:p text:style-name="P12"><text:bookmark text:name="LOC_F4680"/><text:soft-page-break/><text:span text:style-name="T5">3. </text:span><text:bookmark text:name="LOC_F4681"/><text:span text:style-name="T5">El Director de la Agencia Española de Protección de Datos podrá establecer procedimientos simplificados de notificación en atención a las circunstancias que concurran en el tratamiento o el tipo de fichero al que se refiera la notificación.</text:span><text:bookmark-start text:name="LOC_F4682"/><text:span text:style-name="a_5f_not_28__5b__7c_href_5d__29__5f_not_28__5b__7c_tabindex_5d__29_"><text:span text:style-name="T5"> </text:span></text:span><text:bookmark-end text:name="LOC_F4682"/></text:p>
      <text:p text:style-name="P14"><text:bookmark text:name="SE94"/>Artículo 60. Inscripción de los ficheros<text:bookmark text:name="LOC_P372"/></text:p>
      <text:p text:style-name="P12"><text:bookmark text:name="LOC_F4683"/><text:span text:style-name="T5">1. </text:span><text:bookmark text:name="LOC_F4684"/><text:span text:style-name="T5">El Director de la Agencia Española de Protección de Datos, a propuesta del Registro General de Protección de Datos, dictará resolución acordando, en su caso, la inscripción, una vez tramitado el procedimiento previsto en el capítulo IV del título IX.</text:span><text:span text:style-name="a_5f_not_28__5b__7c_href_5d__29__5f_not_28__5b__7c_tabindex_5d__29_"><text:span text:style-name="T5"> </text:span></text:span><text:bookmark text:name="LOC_F4685"/></text:p>
      <text:p text:style-name="P12"><text:bookmark text:name="LOC_F4686"/><text:span text:style-name="T5">2. </text:span><text:bookmark text:name="LOC_F4687"/><text:span text:style-name="T5">La inscripción contendrá el código asignado por el Registro, la identificación del responsable del fichero, la identificación del fichero o tratamiento, la descripción de su finalidad y usos previstos, el sistema de tratamiento empleado en su organización, en su caso, el colectivo de personas sobre el que se obtienen los datos, el procedimiento y procedencia de los datos, las categorías de datos, el servicio o unidad de acceso, y la indicación del nivel de medidas de seguridad exigible conforme a lo dispuesto en el art. 81.</text:span><text:span text:style-name="a_5f_not_28__5b__7c_href_5d__29__5f_not_28__5b__7c_tabindex_5d__29_"><text:span text:style-name="T5"> </text:span></text:span><text:bookmark text:name="LOC_F4688"/></text:p>
      <text:p text:style-name="P12"><text:bookmark text:name="LOC_F4689"/><text:span text:style-name="T5">Asimismo, se incluirán, en su caso, la identificación del encargado del tratamiento en donde se encuentre ubicado el fichero y los destinatarios de cesiones y transferencias internacionales.</text:span><text:span text:style-name="a_5f_not_28__5b__7c_href_5d__29__5f_not_28__5b__7c_tabindex_5d__29_"><text:span text:style-name="T5"> </text:span></text:span><text:bookmark text:name="LOC_F4690"/></text:p>
      <text:p text:style-name="P12"><text:bookmark text:name="LOC_F4691"/><text:span text:style-name="T5">En el caso de ficheros de titularidad pública también se hará constar la referencia de la disposición general por la que ha sido creado, y en su caso, modificado.</text:span><text:span text:style-name="a_5f_not_28__5b__7c_href_5d__29__5f_not_28__5b__7c_tabindex_5d__29_"><text:span text:style-name="T5"> </text:span></text:span><text:bookmark text:name="LOC_F4692"/></text:p>
      <text:p text:style-name="P12"><text:bookmark text:name="LOC_F4693"/><text:span text:style-name="T5">3. </text:span><text:bookmark text:name="LOC_F4694"/><text:span text:style-name="T5">La inscripción de un fichero en el Registro General de Protección de Datos, no exime al responsable del cumplimiento del resto de las obligaciones previstas en la Ley Orgánica 15/1999, de 13 de diciembre, y demás disposiciones reglamentarias.</text:span><text:bookmark-start text:name="LOC_F4695"/><text:span text:style-name="a_5f_not_28__5b__7c_href_5d__29__5f_not_28__5b__7c_tabindex_5d__29_"><text:span text:style-name="T5"> </text:span></text:span><text:bookmark-end text:name="LOC_F4695"/></text:p>
      <text:p text:style-name="P14"><text:bookmark text:name="SE95"/>Artículo 61. Cancelación de la inscripción<text:bookmark text:name="LOC_P377"/></text:p>
      <text:p text:style-name="P12"><text:bookmark text:name="LOC_F4696"/><text:span text:style-name="T5">1. </text:span><text:bookmark text:name="LOC_F4697"/><text:span text:style-name="T5">Cuando el responsable del tratamiento comunicase, en virtud de lo dispuesto en el art. 58 de este reglamento, la supresión del fichero, el Director de la Agencia Española de Protección de Datos, previa la tramitación del procedimiento establecido en la sección primera del capítulo IV del título IX, dictará resolución acordando la cancelación de la inscripción correspondiente al fichero.</text:span><text:span text:style-name="a_5f_not_28__5b__7c_href_5d__29__5f_not_28__5b__7c_tabindex_5d__29_"><text:span text:style-name="T5"> </text:span></text:span><text:bookmark text:name="LOC_F4698"/></text:p>
      <text:p text:style-name="P12"><text:bookmark text:name="LOC_F4699"/><text:span text:style-name="T5">2. </text:span><text:bookmark text:name="LOC_F4700"/><text:span text:style-name="T5">El Director de la Agencia Española de Protección de Datos podrá, en ejercicio de sus competencias, acordar de oficio la cancelación de la inscripción de un fichero cuando concurran circunstancias que acrediten la imposibilidad de su existencia, previa la tramitación del procedimiento establecido en la sección segunda del capítulo IV del título IX de este reglamento.</text:span><text:bookmark-start text:name="LOC_F4701"/><text:span text:style-name="a_5f_not_28__5b__7c_href_5d__29__5f_not_28__5b__7c_tabindex_5d__29_"><text:span text:style-name="T5"> </text:span></text:span><text:bookmark-end text:name="LOC_F4701"/></text:p>
      <text:p text:style-name="P14"><text:bookmark text:name="SE96"/>Artículo 62. Rectificación de errores<text:bookmark text:name="LOC_P379"/></text:p>
      <text:p text:style-name="P12"><text:bookmark text:name="LOC_F4702"/><text:span text:style-name="T5">El Registro General de Protección de Datos podrá rectificar en cualquier momento, de oficio o a instancia de los interesados, los errores materiales, de hecho o aritméticos que pudieran existir en las inscripciones, de conformidad con lo dispuesto en el art. 105 de la Ley 30/1992, de 26 de noviembre.</text:span><text:bookmark-start text:name="LOC_F4703"/><text:span text:style-name="a_5f_not_28__5b__7c_href_5d__29__5f_not_28__5b__7c_tabindex_5d__29_"><text:span text:style-name="T5"> </text:span></text:span><text:bookmark-end text:name="LOC_F4703"/></text:p>
      <text:p text:style-name="P14"><text:bookmark text:name="SE97"/>Artículo 63. Inscripción de oficio de ficheros de titularidad pública<text:bookmark text:name="LOC_P380"/></text:p>
      <text:p text:style-name="P12"><text:bookmark text:name="LOC_F4704"/><text:span text:style-name="T5">1. </text:span><text:bookmark text:name="LOC_F4705"/><text:span text:style-name="T5">En supuestos excepcionales con el fin de garantizar el derecho a la protección de datos de los afectados, y sin perjuicio de la obligación de notificación, se podrá proceder a la inscripción de oficio de un determinado fichero en el Registro General de Protección de Datos.</text:span><text:span text:style-name="a_5f_not_28__5b__7c_href_5d__29__5f_not_28__5b__7c_tabindex_5d__29_"><text:span text:style-name="T5"> </text:span></text:span><text:bookmark text:name="LOC_F4706"/></text:p>
      <text:p text:style-name="P12"><text:bookmark text:name="LOC_F4707"/><text:span text:style-name="T5">2. </text:span><text:bookmark text:name="LOC_F4708"/><text:span text:style-name="T5">Para que lo dispuesto en el apartado anterior resulte de aplicación, será requisito indispensable que la correspondiente norma o acuerdo regulador de los ficheros que contengan datos de carácter personal haya sido publicado en el </text:span><text:soft-page-break/><text:span text:style-name="T5">correspondiente diario oficial y cumpla los requisitos establecidos en la Ley Orgánica 15/1999, de 13 de diciembre, y el presente reglamento.</text:span><text:span text:style-name="a_5f_not_28__5b__7c_href_5d__29__5f_not_28__5b__7c_tabindex_5d__29_"><text:span text:style-name="T5"> </text:span></text:span><text:bookmark text:name="LOC_F4709"/></text:p>
      <text:p text:style-name="P12"><text:bookmark text:name="LOC_F4710"/><text:span text:style-name="T5">3. </text:span><text:bookmark text:name="LOC_F4711"/><text:span text:style-name="T5">El Director de la Agencia Española de Protección de Datos podrá, a propuesta del Registro General de Protección de Datos, acordar la inscripción del fichero de titularidad pública en el Registro, notificándose dicho acuerdo al órgano responsable del fichero.</text:span><text:span text:style-name="a_5f_not_28__5b__7c_href_5d__29__5f_not_28__5b__7c_tabindex_5d__29_"><text:span text:style-name="T5"> </text:span></text:span><text:bookmark text:name="LOC_F4712"/></text:p>
      <text:p text:style-name="P12"><text:bookmark text:name="LOC_F4713"/><text:span text:style-name="T5">Cuando la inscripción se refiera a ficheros sujetos a la competencia de la autoridad de control de una comunidad autónoma que haya creado su propio registro de ficheros, se comunicará a la referida autoridad de control autonómica para que proceda, en su caso, a la inscripción de oficio.</text:span><text:bookmark-start text:name="LOC_F4714"/><text:span text:style-name="a_5f_not_28__5b__7c_href_5d__29__5f_not_28__5b__7c_tabindex_5d__29_"><text:span text:style-name="T5"> </text:span></text:span><text:bookmark-end text:name="LOC_F4714"/></text:p>
      <text:p text:style-name="P14"><text:bookmark text:name="SE98"/>Artículo 64. Colaboración con las autoridades de control de las comunidades autónomas<text:bookmark text:name="LOC_P384"/></text:p>
      <text:p text:style-name="P12"><text:bookmark text:name="LOC_F4715"/><text:span text:style-name="T5">El Director de la Agencia Española de Protección de Datos podrá celebrar con los directores de las autoridades de control de las comunidades autónomas los convenios de colaboración o acuerdos que estime pertinentes, a fin de garantizar la inscripción en el Registro General de Protección de Datos de los ficheros sometidos a la competencia de dichas autoridades autonómicas.</text:span><text:bookmark-start text:name="LOC_F4716"/><text:span text:style-name="a_5f_not_28__5b__7c_href_5d__29__5f_not_28__5b__7c_tabindex_5d__29_"><text:span text:style-name="T5"> </text:span></text:span><text:bookmark-end text:name="LOC_F4716"/></text:p>
      <text:p text:style-name="P16"><text:bookmark text:name="SE99"/>TÍTULO VI. TRANSFERENCIAS INTERNACIONALES DE DATOS</text:p>
      <text:p text:style-name="P16"><text:bookmark text:name="SE100"/>CAPÍTULO PRIMERO. DISPOSICIONES GENERALES</text:p>
      <text:p text:style-name="P14"><text:bookmark text:name="SE101"/>Artículo 65. Cumplimiento de las disposiciones de la Ley Orgánica 15/1999, de 13 de diciembre<text:bookmark text:name="LOC_P385"/></text:p>
      <text:p text:style-name="P12"><text:bookmark text:name="LOC_F4717"/><text:span text:style-name="T5">La transferencia internacional de datos no excluye en ningún caso la aplicación de las disposiciones contenidas en la Ley Orgánica 15/1999, de 13 de diciembre, y en el presente reglamento.</text:span><text:bookmark-start text:name="LOC_F4718"/><text:span text:style-name="a_5f_not_28__5b__7c_href_5d__29__5f_not_28__5b__7c_tabindex_5d__29_"><text:span text:style-name="T5"> </text:span></text:span><text:bookmark-end text:name="LOC_F4718"/></text:p>
      <text:p text:style-name="P14"><text:bookmark text:name="SE102"/>Artículo 66. Autorización y notificación<text:bookmark text:name="LOC_P386"/></text:p>
      <text:p text:style-name="P12"><text:bookmark text:name="LOC_F4719"/><text:span text:style-name="T5">1. </text:span><text:bookmark text:name="LOC_F4720"/><text:span text:style-name="T5">Para que la transferencia internacional de datos pueda considerarse conforme a lo dispuesto en la Ley Orgánica 15/1999, de 13 de diciembre, y en el presente Reglamento será necesaria la autorización del Director de la Agencia Española de Protección de Datos, que se otorgará en caso de que el exportador aporte las garantías a las que se refiere el art. 70 del presente reglamento.</text:span><text:span text:style-name="a_5f_not_28__5b__7c_href_5d__29__5f_not_28__5b__7c_tabindex_5d__29_"><text:span text:style-name="T5"> </text:span></text:span><text:bookmark text:name="LOC_F4721"/></text:p>
      <text:p text:style-name="P12"><text:bookmark text:name="LOC_F4722"/><text:span text:style-name="T5">La autorización se otorgará conforme al procedimiento establecido en la sección primera del capítulo V del título IX de este reglamento.</text:span><text:span text:style-name="a_5f_not_28__5b__7c_href_5d__29__5f_not_28__5b__7c_tabindex_5d__29_"><text:span text:style-name="T5"> </text:span></text:span><text:bookmark text:name="LOC_F4723"/></text:p>
      <text:p text:style-name="P12"><text:bookmark text:name="LOC_F4724"/><text:span text:style-name="T5">2. </text:span><text:bookmark text:name="LOC_F4725"/><text:span text:style-name="T5">La autorización no será necesaria:</text:span><text:span text:style-name="a_5f_not_28__5b__7c_href_5d__29__5f_not_28__5b__7c_tabindex_5d__29_"><text:span text:style-name="T5"> </text:span></text:span><text:bookmark text:name="LOC_F4726"/></text:p>
      <text:p text:style-name="P12"><text:bookmark text:name="LOC_F4727"/><text:span text:style-name="T5">a) Cuando el Estado en el que se encontrase el importador ofrezca un nivel adecuado de protección conforme a lo previsto en el capítulo II de este título.</text:span><text:span text:style-name="a_5f_not_28__5b__7c_href_5d__29__5f_not_28__5b__7c_tabindex_5d__29_"><text:span text:style-name="T5"> </text:span></text:span><text:bookmark text:name="LOC_F4728"/></text:p>
      <text:p text:style-name="P12"><text:bookmark text:name="LOC_F4729"/><text:span text:style-name="T5">b) Cuando la transferencia se encuentre en uno de los supuestos contemplados en los apartados a) a j) del art. 34 de la Ley Orgánica 15/1999, de 13 de diciembre.</text:span><text:span text:style-name="a_5f_not_28__5b__7c_href_5d__29__5f_not_28__5b__7c_tabindex_5d__29_"><text:span text:style-name="T5"> </text:span></text:span><text:bookmark text:name="LOC_F4730"/></text:p>
      <text:p text:style-name="P12"><text:bookmark text:name="LOC_F4731"/><text:span text:style-name="T5">3. </text:span><text:bookmark text:name="LOC_F4732"/><text:span text:style-name="T5">En todo caso, la transferencia internacional de datos deberá ser notificada a fin de proceder a su inscripción en el Registro General de Protección de Datos, conforme al procedimiento establecido en la sección primera del capítulo IV del título IX del presente reglamento.</text:span><text:bookmark-start text:name="LOC_F4733"/><text:span text:style-name="a_5f_not_28__5b__7c_href_5d__29__5f_not_28__5b__7c_tabindex_5d__29_"><text:span text:style-name="T5"> </text:span></text:span><text:bookmark-end text:name="LOC_F4733"/></text:p>
      <text:p text:style-name="P16"><text:bookmark text:name="SE103"/>CAPÍTULO II. TRANSFERENCIAS A ESTADOS QUE PROPORCIONEN UN NIVEL ADECUADO DE <text:soft-page-break/>PROTECCIÓN</text:p>
      <text:p text:style-name="P14"><text:bookmark text:name="SE104"/>Artículo 67. Nivel adecuado de protección acordado por la Agencia Española de Protección de Datos<text:bookmark text:name="LOC_P392"/></text:p>
      <text:p text:style-name="P12"><text:bookmark text:name="LOC_F4734"/><text:span text:style-name="T5">1. </text:span><text:bookmark text:name="LOC_F4735"/><text:span text:style-name="T5">No será precisa autorización del Director de la Agencia Española de Protección de Datos a una transferencia internacional de datos cuando las normas aplicables al Estado en que se encontrase el importador ofrezcan dicho nivel adecuado de protección a juicio del Director de la Agencia Española de Protección de Datos.</text:span><text:span text:style-name="a_5f_not_28__5b__7c_href_5d__29__5f_not_28__5b__7c_tabindex_5d__29_"><text:span text:style-name="T5"> </text:span></text:span><text:bookmark text:name="LOC_F4736"/></text:p>
      <text:p text:style-name="P12"><text:bookmark text:name="LOC_F4737"/><text:span text:style-name="T5">El carácter adecuado del nivel de protección que ofrece el país de destino se evaluará atendiendo a todas las circunstancias que concurran en la transferencia o categoría de transferencia de datos. </text:span><text:bookmark text:name="LOC_F4738"/><text:span text:style-name="T5">En particular, se tomará en consideración la naturaleza de los datos, la finalidad y la duración del tratamiento o de los tratamientos previstos, el país de origen y el país de destino final, las normas de Derecho, generales o sectoriales, vigentes en el país tercero de que se trate, el contenido de los informes de la Comisión de la Unión Europea, así como las normas profesionales y las medidas de seguridad en vigor en dichos países.</text:span><text:span text:style-name="a_5f_not_28__5b__7c_href_5d__29__5f_not_28__5b__7c_tabindex_5d__29_"><text:span text:style-name="T5"> </text:span></text:span><text:bookmark text:name="LOC_F4739"/></text:p>
      <text:p text:style-name="P12"><text:bookmark text:name="LOC_F4740"/><text:span text:style-name="T5">Las resoluciones del Director de la Agencia Española de Protección de Datos por las que se acordase que un determinado país proporciona un nivel adecuado de protección de datos serán publicadas en el «Boletín Oficial del Estado».</text:span><text:span text:style-name="a_5f_not_28__5b__7c_href_5d__29__5f_not_28__5b__7c_tabindex_5d__29_"><text:span text:style-name="T5"> </text:span></text:span><text:bookmark text:name="LOC_F4741"/></text:p>
      <text:p text:style-name="P12"><text:bookmark text:name="LOC_F4742"/><text:span text:style-name="T5">2. </text:span><text:bookmark text:name="LOC_F4743"/><text:span text:style-name="T5">El Director de la Agencia Española de Protección de Datos acordará la publicación de la relación de países cuyo nivel de protección haya sido considerado equiparable conforme a lo dispuesto en el apartado anterior.</text:span><text:span text:style-name="a_5f_not_28__5b__7c_href_5d__29__5f_not_28__5b__7c_tabindex_5d__29_"><text:span text:style-name="T5"> </text:span></text:span><text:bookmark text:name="LOC_F4744"/></text:p>
      <text:p text:style-name="P12"><text:bookmark text:name="LOC_F4745"/><text:span text:style-name="T5">Esta lista se publicará y mantendrá actualizada asimismo a través de medios informáticos o telemáticos.</text:span><text:bookmark-start text:name="LOC_F4746"/><text:span text:style-name="a_5f_not_28__5b__7c_href_5d__29__5f_not_28__5b__7c_tabindex_5d__29_"><text:span text:style-name="T5"> </text:span></text:span><text:bookmark-end text:name="LOC_F4746"/></text:p>
      <text:p text:style-name="P14"><text:bookmark text:name="SE105"/>Artículo 68. Nivel adecuado de protección declarado por Decisión de la Comisión Europea<text:bookmark text:name="LOC_P397"/></text:p>
      <text:p text:style-name="P12"><text:bookmark text:name="LOC_F4747"/><text:span text:style-name="T5">No será necesaria la autorización del Director de la Agencia Española de Protección de Datos para la realización de una transferencia internacional de datos que tuvieran por importador una persona o entidad, pública o privada, situada en el territorio de un Estado respecto del que se haya declarado por la Comisión Europea la existencia de un nivel adecuado de protección.</text:span><text:bookmark-start text:name="LOC_F4748"/><text:span text:style-name="a_5f_not_28__5b__7c_href_5d__29__5f_not_28__5b__7c_tabindex_5d__29_"><text:span text:style-name="T5"> </text:span></text:span><text:bookmark-end text:name="LOC_F4748"/></text:p>
      <text:p text:style-name="P14"><text:bookmark text:name="SE106"/>Artículo 69. Suspensión temporal de las transferencias<text:bookmark text:name="LOC_P398"/></text:p>
      <text:p text:style-name="P12"><text:bookmark text:name="LOC_F4749"/><text:span text:style-name="T5">1. </text:span><text:bookmark text:name="LOC_F4750"/><text:span text:style-name="T5">En los supuestos previstos en los artículos precedentes, el Director de la Agencia Española de Protección de Datos, en uso de la potestad que le otorga el art. 37.1 f) de la Ley Orgánica 15/1999, de 13 de diciembre, podrá acordar, previa audiencia del exportador, la suspensión temporal de la transferencia de datos hacia un importador ubicado en un tercer Estado del que se haya declarado la existencia de un nivel adecuado de protección, cuando concurra alguna de las circunstancias siguientes:</text:span><text:span text:style-name="a_5f_not_28__5b__7c_href_5d__29__5f_not_28__5b__7c_tabindex_5d__29_"><text:span text:style-name="T5"> </text:span></text:span><text:bookmark text:name="LOC_F4751"/></text:p>
      <text:p text:style-name="P12"><text:bookmark text:name="LOC_F4752"/><text:span text:style-name="T5">a) Que las autoridades de Protección de Datos del Estado importador o cualquier otra competente, en caso de no existir las primeras, resuelvan que el importador ha vulnerado las normas de protección de datos establecidas en su derecho interno.</text:span><text:span text:style-name="a_5f_not_28__5b__7c_href_5d__29__5f_not_28__5b__7c_tabindex_5d__29_"><text:span text:style-name="T5"> </text:span></text:span><text:bookmark text:name="LOC_F4753"/></text:p>
      <text:p text:style-name="P12"><text:bookmark text:name="LOC_F4754"/><text:span text:style-name="T5">b) Que existan indicios racionales de que se estén vulnerando las normas o, en su caso, los principios de protección de datos por la entidad importadora de la transferencia y que las autoridades competentes en el Estado en que se encuentre el importador no han adoptado o no van a adoptar en el futuro las medidas oportunas para resolver el caso en cuestión, habiendo sido advertidas de la situación por la Agencia Española de Protección de Datos. </text:span><text:bookmark text:name="LOC_F4755"/><text:span text:style-name="T5">En este caso se podrá suspender la transferencia cuando su continuación pudiera generar un riesgo inminente de grave perjuicio a los afectados.</text:span><text:span text:style-name="a_5f_not_28__5b__7c_href_5d__29__5f_not_28__5b__7c_tabindex_5d__29_"><text:span text:style-name="T5"> </text:span></text:span><text:bookmark text:name="LOC_F4756"/></text:p>
      <text:p text:style-name="P12"><text:bookmark text:name="LOC_F4757"/><text:span text:style-name="T5">2. </text:span><text:bookmark text:name="LOC_F4758"/><text:span text:style-name="T5">La suspensión se acordará previa la tramitación del procedimiento establecido en la sección segunda del capítulo V del </text:span><text:soft-page-break/><text:span text:style-name="T5">título IX del presente reglamento.</text:span><text:span text:style-name="a_5f_not_28__5b__7c_href_5d__29__5f_not_28__5b__7c_tabindex_5d__29_"><text:span text:style-name="T5"> </text:span></text:span><text:bookmark text:name="LOC_F4759"/></text:p>
      <text:p text:style-name="P12"><text:bookmark text:name="LOC_F4760"/><text:span text:style-name="T5">En estos casos, la decisión del Director de la Agencia Española de Protección de Datos será notificada a la Comisión Europea.</text:span><text:bookmark-start text:name="LOC_F4761"/><text:span text:style-name="a_5f_not_28__5b__7c_href_5d__29__5f_not_28__5b__7c_tabindex_5d__29_"><text:span text:style-name="T5"> </text:span></text:span><text:bookmark-end text:name="LOC_F4761"/></text:p>
      <text:p text:style-name="P16"><text:bookmark text:name="SE107"/>CAPÍTULO III. TRANSFERENCIAS A ESTADOS QUE NO PROPORCIONEN UN NIVEL ADECUADO DE PROTECCIÓN</text:p>
      <text:p text:style-name="P14"><text:bookmark text:name="SE108"/>Artículo 70. Transferencias sujetas a autorización del Director de la Agencia Española de Protección de Datos<text:bookmark text:name="LOC_P403"/></text:p>
      <text:p text:style-name="P12"><text:bookmark text:name="LOC_F4762"/><text:span text:style-name="T5">1. </text:span><text:bookmark text:name="LOC_F4763"/><text:span text:style-name="T5">Cuando la transferencia tenga por destino un Estado respecto del que no se haya declarado por la Comisión Europea o no se haya considerado por el Director de la Agencia Española de Protección de Datos que existe un nivel adecuado de protección, será necesario recabar la autorización del Director de la Agencia Española de Protección de Datos.</text:span><text:span text:style-name="a_5f_not_28__5b__7c_href_5d__29__5f_not_28__5b__7c_tabindex_5d__29_"><text:span text:style-name="T5"> </text:span></text:span><text:bookmark text:name="LOC_F4764"/></text:p>
      <text:p text:style-name="P12"><text:bookmark text:name="LOC_F4765"/><text:span text:style-name="T5">La autorización de la transferencia se tramitará conforme al procedimiento establecido en la sección primera del capítulo V del título IX del presente reglamento.</text:span><text:span text:style-name="a_5f_not_28__5b__7c_href_5d__29__5f_not_28__5b__7c_tabindex_5d__29_"><text:span text:style-name="T5"> </text:span></text:span><text:bookmark text:name="LOC_F4766"/></text:p>
      <text:p text:style-name="P12"><text:bookmark text:name="LOC_F4767"/><text:span text:style-name="T5">2. </text:span><text:bookmark text:name="LOC_F4768"/><text:span text:style-name="T5">La autorización podrá ser otorgada en caso de que el responsable del fichero o tratamiento aporte un contrato escrito, celebrado entre el exportador y el importador, en el que consten las necesarias garantías de respeto a la protección de la vida privada de los afectados y a sus derechos y libertades fundamentales y se garantice el ejercicio de sus respectivos derechos.</text:span><text:span text:style-name="a_5f_not_28__5b__7c_href_5d__29__5f_not_28__5b__7c_tabindex_5d__29_"><text:span text:style-name="T5"> </text:span></text:span><text:bookmark text:name="LOC_F4769"/></text:p>
      <text:p text:style-name="P12"><text:bookmark text:name="LOC_F4770"/><text:span text:style-name="T5">A tal efecto, se considerará que establecen las adecuadas garantías los contratos que se celebren de acuerdo con lo previsto en las Decisiones de la Comisión Europea 2001/497/CE, de 15 de Junio de 2001, 2002/16/CE, de 27 de diciembre de 2001, y 2004/915/CE, de 27 de diciembre de 2004 o de lo que dispongan las Decisiones de la Comisión que den cumplimiento a lo establecido en el art. 26.4 de la Directiva 95/46/CE.</text:span><text:span text:style-name="a_5f_not_28__5b__7c_href_5d__29__5f_not_28__5b__7c_tabindex_5d__29_"><text:span text:style-name="T5"> </text:span></text:span><text:bookmark text:name="LOC_F4771"/></text:p>
      <text:p text:style-name="P12"><text:bookmark text:name="LOC_F4772"/><text:span text:style-name="T5">3. </text:span><text:bookmark text:name="LOC_F4773"/><text:span text:style-name="T5">En el supuesto contemplado en el apartado anterior, el Director de la Agencia Española de Protección de Datos podrá denegar o, en uso de la potestad que le otorga el art. 37.1 f) de la Ley Orgánica 15/1999, de 13 de diciembre, suspender temporalmente, previa audiencia del exportador, la transferencia, cuando concurra alguna de las circunstancias siguientes:</text:span><text:span text:style-name="a_5f_not_28__5b__7c_href_5d__29__5f_not_28__5b__7c_tabindex_5d__29_"><text:span text:style-name="T5"> </text:span></text:span><text:bookmark text:name="LOC_F4774"/></text:p>
      <text:p text:style-name="P12"><text:bookmark text:name="LOC_F4775"/><text:span text:style-name="T5">a) Que la situación de protección de los derechos fundamentales y libertades públicas en el país de destino o su legislación impidan garantizar el íntegro cumplimiento del contrato y el ejercicio por los afectados de los derechos que el contrato garantiza.</text:span><text:span text:style-name="a_5f_not_28__5b__7c_href_5d__29__5f_not_28__5b__7c_tabindex_5d__29_"><text:span text:style-name="T5"> </text:span></text:span><text:bookmark text:name="LOC_F4776"/></text:p>
      <text:p text:style-name="P12"><text:bookmark text:name="LOC_F4777"/><text:span text:style-name="T5">b) Que la entidad destinataria haya incumplido previamente las garantías establecidas en cláusulas contractuales de este tipo.</text:span><text:span text:style-name="a_5f_not_28__5b__7c_href_5d__29__5f_not_28__5b__7c_tabindex_5d__29_"><text:span text:style-name="T5"> </text:span></text:span><text:bookmark text:name="LOC_F4778"/></text:p>
      <text:p text:style-name="P12"><text:bookmark text:name="LOC_F4779"/><text:span text:style-name="T5">c) Que existan indicios racionales de que las garantías ofrecidas por el contrato no están siendo o no serán respetadas por el importador.</text:span><text:span text:style-name="a_5f_not_28__5b__7c_href_5d__29__5f_not_28__5b__7c_tabindex_5d__29_"><text:span text:style-name="T5"> </text:span></text:span><text:bookmark text:name="LOC_F4780"/></text:p>
      <text:p text:style-name="P12"><text:bookmark text:name="LOC_F4781"/><text:span text:style-name="T5">d) Que existan indicios racionales de que los mecanismos de aplicación del contrato no son o no serán efectivos.</text:span><text:span text:style-name="a_5f_not_28__5b__7c_href_5d__29__5f_not_28__5b__7c_tabindex_5d__29_"><text:span text:style-name="T5"> </text:span></text:span><text:bookmark text:name="LOC_F4782"/></text:p>
      <text:p text:style-name="P12"><text:bookmark text:name="LOC_F4783"/><text:span text:style-name="T5">e) Que la transferencia, o su continuación, en caso de haberse iniciado, pudiera crear una situación de riesgo de daño efectivo a los afectados.</text:span><text:span text:style-name="a_5f_not_28__5b__7c_href_5d__29__5f_not_28__5b__7c_tabindex_5d__29_"><text:span text:style-name="T5"> </text:span></text:span><text:bookmark text:name="LOC_F4784"/></text:p>
      <text:p text:style-name="P12"><text:bookmark text:name="LOC_F4785"/><text:span text:style-name="T5">La suspensión se acordará previa la tramitación del procedimiento establecido en la sección segunda del capítulo V del título IX del presente reglamento.</text:span><text:span text:style-name="a_5f_not_28__5b__7c_href_5d__29__5f_not_28__5b__7c_tabindex_5d__29_"><text:span text:style-name="T5"> </text:span></text:span><text:bookmark text:name="LOC_F4786"/></text:p>
      <text:p text:style-name="P12"><text:bookmark text:name="LOC_F4787"/><text:span text:style-name="T5">Las resoluciones del Director de la Agencia Española de Protección de Datos por las que se deniegue o suspenda una transferencia internacional de datos en virtud de las causas a las que se refiere este apartado serán notificadas a la Comisión de las Comunidades Europeas cuando así sea exigible.</text:span><text:span text:style-name="a_5f_not_28__5b__7c_href_5d__29__5f_not_28__5b__7c_tabindex_5d__29_"><text:span text:style-name="T5"> </text:span></text:span><text:bookmark text:name="LOC_F4788"/></text:p>
      <text:p text:style-name="P12"><text:bookmark text:name="LOC_F4789"/><text:span text:style-name="T5">4. </text:span><text:bookmark text:name="LOC_F4790"/><text:span text:style-name="T5">También podrá otorgarse la autorización para la transferencia internacional de datos en el seno de grupos multinacionales </text:span><text:soft-page-break/><text:span text:style-name="T5">de empresas cuando hubiesen sido adoptados por los mismos normas o reglas internas en que consten las necesarias garantías de respeto a la protección de la vida privada y el derecho fundamental a la protección de datos de los afectados y se garantice asimismo el cumplimiento de los principios y el ejercicio de los derechos reconocidos en la Ley Orgánica 15/1999, de 13 de diciembre, y el presente reglamento.</text:span><text:span text:style-name="a_5f_not_28__5b__7c_href_5d__29__5f_not_28__5b__7c_tabindex_5d__29_"><text:span text:style-name="T5"> </text:span></text:span><text:bookmark text:name="LOC_F4791"/></text:p>
      <text:p text:style-name="P12"><text:bookmark text:name="LOC_F4792"/><text:span text:style-name="T5">En este caso, para que proceda la autorización del Director de la Agencia Española de Protección de Datos será preciso que las normas o reglas resulten vinculantes para las empresas del Grupo y exigibles conforme al ordenamiento jurídico español.</text:span><text:span text:style-name="a_5f_not_28__5b__7c_href_5d__29__5f_not_28__5b__7c_tabindex_5d__29_"><text:span text:style-name="T5"> </text:span></text:span><text:bookmark text:name="LOC_F4793"/></text:p>
      <text:p text:style-name="P12"><text:bookmark text:name="LOC_F4794"/><text:span text:style-name="T5">En todo caso, la autorización del Director de la Agencia Española de Protección de Datos implicará la exigibilidad de lo previsto en las normas o reglas internas tanto por la Agencia como por los afectados cuyos datos hubieran sido objeto de tratamiento.</text:span><text:bookmark-start text:name="LOC_F4795"/><text:span text:style-name="a_5f_not_28__5b__7c_href_5d__29__5f_not_28__5b__7c_tabindex_5d__29_"><text:span text:style-name="T5"> </text:span></text:span><text:bookmark-end text:name="LOC_F4795"/></text:p>
      <text:p text:style-name="P16"><text:bookmark text:name="SE109"/>TÍTULO VII. CÓDIGOS TIPO</text:p>
      <text:p text:style-name="P14"><text:bookmark text:name="SE110"/>Artículo 71. Objeto y naturaleza<text:bookmark text:name="LOC_P418"/></text:p>
      <text:p text:style-name="P12"><text:bookmark text:name="LOC_F4796"/><text:span text:style-name="T5">1. </text:span><text:bookmark text:name="LOC_F4797"/><text:span text:style-name="T5">Los códigos tipo a los que se refiere el art. 32 de la Ley Orgánica 15/1999, de 13 de diciembre, tienen por objeto adecuar lo establecido en la citada Ley Orgánica y en el presente reglamento a las peculiaridades de los tratamientos efectuados por quienes se adhieren a los mismos.</text:span><text:span text:style-name="a_5f_not_28__5b__7c_href_5d__29__5f_not_28__5b__7c_tabindex_5d__29_"><text:span text:style-name="T5"> </text:span></text:span><text:bookmark text:name="LOC_F4798"/></text:p>
      <text:p text:style-name="P12"><text:bookmark text:name="LOC_F4799"/><text:span text:style-name="T5">A tal efecto, contendrán reglas o estándares específicos que permitan armonizar los tratamientos de datos efectuados por los adheridos, facilitar el ejercicio de los derechos de los afectados y favorecer el cumplimiento de lo dispuesto en la Ley Orgánica 15/1999, de 13 de diciembre, y el presente reglamento.</text:span><text:span text:style-name="a_5f_not_28__5b__7c_href_5d__29__5f_not_28__5b__7c_tabindex_5d__29_"><text:span text:style-name="T5"> </text:span></text:span><text:bookmark text:name="LOC_F4800"/></text:p>
      <text:p text:style-name="P12"><text:bookmark text:name="LOC_F4801"/><text:span text:style-name="T5">2. </text:span><text:bookmark text:name="LOC_F4802"/><text:span text:style-name="T5">Los códigos tipo tendrán el carácter de códigos deontológicos o de buena práctica profesional y serán vinculantes para quienes se adhieran a los mismos.</text:span><text:bookmark-start text:name="LOC_F4803"/><text:span text:style-name="a_5f_not_28__5b__7c_href_5d__29__5f_not_28__5b__7c_tabindex_5d__29_"><text:span text:style-name="T5"> </text:span></text:span><text:bookmark-end text:name="LOC_F4803"/></text:p>
      <text:p text:style-name="P14"><text:bookmark text:name="SE111"/>Artículo 72. Iniciativa y ámbito de aplicación<text:bookmark text:name="LOC_P421"/></text:p>
      <text:p text:style-name="P12"><text:bookmark text:name="LOC_F4804"/><text:span text:style-name="T5">1. </text:span><text:bookmark text:name="LOC_F4805"/><text:span text:style-name="T5">Los códigos tipo tendrán carácter voluntario.</text:span><text:span text:style-name="a_5f_not_28__5b__7c_href_5d__29__5f_not_28__5b__7c_tabindex_5d__29_"><text:span text:style-name="T5"> </text:span></text:span><text:bookmark text:name="LOC_F4806"/></text:p>
      <text:p text:style-name="P12"><text:bookmark text:name="LOC_F4807"/><text:span text:style-name="T5">2. </text:span><text:bookmark text:name="LOC_F4808"/><text:span text:style-name="T5">Los códigos tipo de carácter sectorial podrán referirse a la totalidad o a parte de los tratamientos llevados a cabo por entidades pertenecientes a un mismo sector, debiendo ser formulados por organizaciones representativas de dicho sector, al menos en su ámbito territorial de aplicación, y sin perjuicio de la potestad de dichas entidades de ajustar el código tipo a sus peculiaridades.</text:span><text:span text:style-name="a_5f_not_28__5b__7c_href_5d__29__5f_not_28__5b__7c_tabindex_5d__29_"><text:span text:style-name="T5"> </text:span></text:span><text:bookmark text:name="LOC_F4809"/></text:p>
      <text:p text:style-name="P12"><text:bookmark text:name="LOC_F4810"/><text:span text:style-name="T5">3. </text:span><text:bookmark text:name="LOC_F4811"/><text:span text:style-name="T5">Los códigos tipo promovidos por una empresa deberán referirse a la totalidad de los tratamientos llevados a cabo por la misma.</text:span><text:span text:style-name="a_5f_not_28__5b__7c_href_5d__29__5f_not_28__5b__7c_tabindex_5d__29_"><text:span text:style-name="T5"> </text:span></text:span><text:bookmark text:name="LOC_F4812"/></text:p>
      <text:p text:style-name="P12"><text:bookmark text:name="LOC_F4813"/><text:span text:style-name="T5">4. </text:span><text:bookmark text:name="LOC_F4814"/><text:span text:style-name="T5">Las Administraciones públicas y las corporaciones de Derecho Público podrán adoptar códigos tipo de acuerdo con lo establecido en las normas que les sean aplicables.</text:span><text:bookmark-start text:name="LOC_F4815"/><text:span text:style-name="a_5f_not_28__5b__7c_href_5d__29__5f_not_28__5b__7c_tabindex_5d__29_"><text:span text:style-name="T5"> </text:span></text:span><text:bookmark-end text:name="LOC_F4815"/></text:p>
      <text:p text:style-name="P14"><text:bookmark text:name="SE112"/>Artículo 73. Contenido<text:bookmark text:name="LOC_P425"/></text:p>
      <text:p text:style-name="P12"><text:bookmark text:name="LOC_F4816"/><text:span text:style-name="T5">1. </text:span><text:bookmark text:name="LOC_F4817"/><text:span text:style-name="T5">Los códigos tipo deberán estar redactados en términos claros y accesibles.</text:span><text:span text:style-name="a_5f_not_28__5b__7c_href_5d__29__5f_not_28__5b__7c_tabindex_5d__29_"><text:span text:style-name="T5"> </text:span></text:span><text:bookmark text:name="LOC_F4818"/></text:p>
      <text:p text:style-name="P12"><text:bookmark text:name="LOC_F4819"/><text:span text:style-name="T5">2. </text:span><text:bookmark text:name="LOC_F4820"/><text:span text:style-name="T5">Los códigos tipo deben respetar la normativa vigente e incluir, como mínimo, con suficiente grado de precisión:</text:span><text:span text:style-name="a_5f_not_28__5b__7c_href_5d__29__5f_not_28__5b__7c_tabindex_5d__29_"><text:span text:style-name="T5"> </text:span></text:span><text:bookmark text:name="LOC_F4821"/></text:p>
      <text:p text:style-name="P12"><text:bookmark text:name="LOC_F4822"/><text:span text:style-name="T5">a) La delimitación clara y precisa de su ámbito de aplicación, las actividades a que el código se refiere y los tratamientos sometidos al mismo.</text:span><text:span text:style-name="a_5f_not_28__5b__7c_href_5d__29__5f_not_28__5b__7c_tabindex_5d__29_"><text:span text:style-name="T5"> </text:span></text:span><text:bookmark text:name="LOC_F4823"/></text:p>
      <text:p text:style-name="P12"><text:bookmark text:name="LOC_F4824"/><text:soft-page-break/><text:span text:style-name="T5">b) Las previsiones específicas para la aplicación de los principios de protección de datos.</text:span><text:span text:style-name="a_5f_not_28__5b__7c_href_5d__29__5f_not_28__5b__7c_tabindex_5d__29_"><text:span text:style-name="T5"> </text:span></text:span><text:bookmark text:name="LOC_F4825"/></text:p>
      <text:p text:style-name="P12"><text:bookmark text:name="LOC_F4826"/><text:span text:style-name="T5">c) El establecimiento de estándares homogéneos para el cumplimiento por los adheridos al código de las obligaciones establecidas en la Ley Orgánica 15/1999, de 13 de diciembre.</text:span><text:span text:style-name="a_5f_not_28__5b__7c_href_5d__29__5f_not_28__5b__7c_tabindex_5d__29_"><text:span text:style-name="T5"> </text:span></text:span><text:bookmark text:name="LOC_F4827"/></text:p>
      <text:p text:style-name="P12"><text:bookmark text:name="LOC_F4828"/><text:span text:style-name="T5">d) El establecimiento de procedimientos que faciliten el ejercicio por los afectados de sus derechos de acceso, rectificación, cancelación y oposición.</text:span><text:span text:style-name="a_5f_not_28__5b__7c_href_5d__29__5f_not_28__5b__7c_tabindex_5d__29_"><text:span text:style-name="T5"> </text:span></text:span><text:bookmark text:name="LOC_F4829"/></text:p>
      <text:p text:style-name="P12"><text:bookmark text:name="LOC_F4830"/><text:span text:style-name="T5">e) La determinación de las cesiones y transferencias internacionales de datos que, en su caso, se prevean, con indicación de las garantías que deban adoptarse.</text:span><text:span text:style-name="a_5f_not_28__5b__7c_href_5d__29__5f_not_28__5b__7c_tabindex_5d__29_"><text:span text:style-name="T5"> </text:span></text:span><text:bookmark text:name="LOC_F4831"/></text:p>
      <text:p text:style-name="P12"><text:bookmark text:name="LOC_F4832"/><text:span text:style-name="T5">f) Las acciones formativas en materia de protección de datos dirigidas a quienes los traten, especialmente en cuanto a su relación con los afectados.</text:span><text:span text:style-name="a_5f_not_28__5b__7c_href_5d__29__5f_not_28__5b__7c_tabindex_5d__29_"><text:span text:style-name="T5"> </text:span></text:span><text:bookmark text:name="LOC_F4833"/></text:p>
      <text:p text:style-name="P12"><text:bookmark text:name="LOC_F4834"/><text:span text:style-name="T5">g) Los mecanismos de supervisión a través de los cuales se garantice el cumplimiento por los adheridos de lo establecido en el código tipo, en los términos previstos en el art. 74 de este reglamento.</text:span><text:span text:style-name="a_5f_not_28__5b__7c_href_5d__29__5f_not_28__5b__7c_tabindex_5d__29_"><text:span text:style-name="T5"> </text:span></text:span><text:bookmark text:name="LOC_F4835"/></text:p>
      <text:p text:style-name="P12"><text:bookmark text:name="LOC_F4836"/><text:span text:style-name="T5">3. </text:span><text:bookmark text:name="LOC_F4837"/><text:span text:style-name="T5">En particular, deberán contenerse en el código:</text:span><text:span text:style-name="a_5f_not_28__5b__7c_href_5d__29__5f_not_28__5b__7c_tabindex_5d__29_"><text:span text:style-name="T5"> </text:span></text:span><text:bookmark text:name="LOC_F4838"/></text:p>
      <text:p text:style-name="P12"><text:bookmark text:name="LOC_F4839"/><text:span text:style-name="T5">a) Cláusulas tipo para la obtención del consentimiento de los afectados al tratamiento o cesión de sus datos.</text:span><text:span text:style-name="a_5f_not_28__5b__7c_href_5d__29__5f_not_28__5b__7c_tabindex_5d__29_"><text:span text:style-name="T5"> </text:span></text:span><text:bookmark text:name="LOC_F4840"/></text:p>
      <text:p text:style-name="P12"><text:bookmark text:name="LOC_F4841"/><text:span text:style-name="T5">b) Cláusulas tipo para informar a los afectados del tratamiento, cuando los datos no sean obtenidos de los mismos.</text:span><text:span text:style-name="a_5f_not_28__5b__7c_href_5d__29__5f_not_28__5b__7c_tabindex_5d__29_"><text:span text:style-name="T5"> </text:span></text:span><text:bookmark text:name="LOC_F4842"/></text:p>
      <text:p text:style-name="P12"><text:bookmark text:name="LOC_F4843"/><text:span text:style-name="T5">c) Modelos para el ejercicio por los afectados de sus derechos de acceso, rectificación, cancelación y oposición.</text:span><text:span text:style-name="a_5f_not_28__5b__7c_href_5d__29__5f_not_28__5b__7c_tabindex_5d__29_"><text:span text:style-name="T5"> </text:span></text:span><text:bookmark text:name="LOC_F4844"/></text:p>
      <text:p text:style-name="P12"><text:bookmark text:name="LOC_F4845"/><text:span text:style-name="T5">d) Modelos de cláusulas para el cumplimiento de los requisitos formales exigibles para la contratación de un encargado del tratamiento, en su caso.</text:span><text:bookmark-start text:name="LOC_F4846"/><text:span text:style-name="a_5f_not_28__5b__7c_href_5d__29__5f_not_28__5b__7c_tabindex_5d__29_"><text:span text:style-name="T5"> </text:span></text:span><text:bookmark-end text:name="LOC_F4846"/></text:p>
      <text:p text:style-name="P14"><text:bookmark text:name="SE113"/>Artículo 74. Compromisos adicionales<text:bookmark text:name="LOC_P439"/></text:p>
      <text:p text:style-name="P12"><text:bookmark text:name="LOC_F4847"/><text:span text:style-name="T5">1. </text:span><text:bookmark text:name="LOC_F4848"/><text:span text:style-name="T5">Los códigos tipo podrán incluir cualquier otro compromiso adicional que asuman los adheridos para un mejor cumplimiento de la legislación vigente en materia de protección de datos.</text:span><text:span text:style-name="a_5f_not_28__5b__7c_href_5d__29__5f_not_28__5b__7c_tabindex_5d__29_"><text:span text:style-name="T5"> </text:span></text:span><text:bookmark text:name="LOC_F4849"/></text:p>
      <text:p text:style-name="P12"><text:bookmark text:name="LOC_F4850"/><text:span text:style-name="T5">2. </text:span><text:bookmark text:name="LOC_F4851"/><text:span text:style-name="T5">Además podrán contener cualquier otro compromiso que puedan establecer las entidades promotoras y, en particular, sobre:</text:span><text:span text:style-name="a_5f_not_28__5b__7c_href_5d__29__5f_not_28__5b__7c_tabindex_5d__29_"><text:span text:style-name="T5"> </text:span></text:span><text:bookmark text:name="LOC_F4852"/></text:p>
      <text:p text:style-name="P12"><text:bookmark text:name="LOC_F4853"/><text:span text:style-name="T5">a) La adopción de medidas de seguridad adicionales a las exigidas por la Ley Orgánica 15/1999, de 13 de diciembre, y el presente Reglamento.</text:span><text:span text:style-name="a_5f_not_28__5b__7c_href_5d__29__5f_not_28__5b__7c_tabindex_5d__29_"><text:span text:style-name="T5"> </text:span></text:span><text:bookmark text:name="LOC_F4854"/></text:p>
      <text:p text:style-name="P12"><text:bookmark text:name="LOC_F4855"/><text:span text:style-name="T5">b) La identificación de las categorías de cesionarios o importadores de los datos.</text:span><text:span text:style-name="a_5f_not_28__5b__7c_href_5d__29__5f_not_28__5b__7c_tabindex_5d__29_"><text:span text:style-name="T5"> </text:span></text:span><text:bookmark text:name="LOC_F4856"/></text:p>
      <text:p text:style-name="P12"><text:bookmark text:name="LOC_F4857"/><text:span text:style-name="T5">c) Las medidas concretas adoptadas en materia de protección de los menores o de determinados colectivos de afectados.</text:span><text:span text:style-name="a_5f_not_28__5b__7c_href_5d__29__5f_not_28__5b__7c_tabindex_5d__29_"><text:span text:style-name="T5"> </text:span></text:span><text:bookmark text:name="LOC_F4858"/></text:p>
      <text:p text:style-name="P12"><text:bookmark text:name="LOC_F4859"/><text:span text:style-name="T5">d) El establecimiento de un sello de calidad que identifique a los adheridos al código.</text:span><text:bookmark-start text:name="LOC_F4860"/><text:span text:style-name="a_5f_not_28__5b__7c_href_5d__29__5f_not_28__5b__7c_tabindex_5d__29_"><text:span text:style-name="T5"> </text:span></text:span><text:bookmark-end text:name="LOC_F4860"/></text:p>
      <text:p text:style-name="P14"><text:bookmark text:name="SE114"/>Artículo 75. Garantías del cumplimiento de los códigos tipo<text:bookmark text:name="LOC_P445"/></text:p>
      <text:p text:style-name="P12"><text:bookmark text:name="LOC_F4861"/><text:span text:style-name="T5">1. </text:span><text:bookmark text:name="LOC_F4862"/><text:span text:style-name="T5">Los códigos tipo deberán incluir procedimientos de supervisión independientes para garantizar el cumplimiento de las obligaciones asumidas por los adheridos, y establecer un régimen sancionador adecuado, eficaz y disuasorio.</text:span><text:span text:style-name="a_5f_not_28__5b__7c_href_5d__29__5f_not_28__5b__7c_tabindex_5d__29_"><text:span text:style-name="T5"> </text:span></text:span><text:bookmark text:name="LOC_F4863"/></text:p>
      <text:p text:style-name="P12"><text:bookmark text:name="LOC_F4864"/><text:span text:style-name="T5">2. </text:span><text:bookmark text:name="LOC_F4865"/><text:span text:style-name="T5">El procedimiento que se prevea deberá garantizar:</text:span><text:span text:style-name="a_5f_not_28__5b__7c_href_5d__29__5f_not_28__5b__7c_tabindex_5d__29_"><text:span text:style-name="T5"> </text:span></text:span><text:bookmark text:name="LOC_F4866"/></text:p>
      <text:p text:style-name="P12"><text:bookmark text:name="LOC_F4867"/><text:span text:style-name="T5">a) La independencia e imparcialidad del órgano responsable de la supervisión.</text:span><text:span text:style-name="a_5f_not_28__5b__7c_href_5d__29__5f_not_28__5b__7c_tabindex_5d__29_"><text:span text:style-name="T5"> </text:span></text:span><text:bookmark text:name="LOC_F4868"/></text:p>
      <text:p text:style-name="P12"><text:bookmark text:name="LOC_F4869"/><text:soft-page-break/><text:span text:style-name="T5">b) La sencillez, accesibilidad, celeridad y gratuidad para la presentación de quejas y reclamaciones ante dicho órgano por los eventuales incumplimientos del código tipo.</text:span><text:span text:style-name="a_5f_not_28__5b__7c_href_5d__29__5f_not_28__5b__7c_tabindex_5d__29_"><text:span text:style-name="T5"> </text:span></text:span><text:bookmark text:name="LOC_F4870"/></text:p>
      <text:p text:style-name="P12"><text:bookmark text:name="LOC_F4871"/><text:span text:style-name="T5">c) El principio de contradicción.</text:span><text:span text:style-name="a_5f_not_28__5b__7c_href_5d__29__5f_not_28__5b__7c_tabindex_5d__29_"><text:span text:style-name="T5"> </text:span></text:span><text:bookmark text:name="LOC_F4872"/></text:p>
      <text:p text:style-name="P12"><text:bookmark text:name="LOC_F4873"/><text:span text:style-name="T5">d) Una graduación de sanciones que permita ajustarlas a la gravedad del incumplimiento. </text:span><text:bookmark text:name="LOC_F4874"/><text:span text:style-name="T5">Esas sanciones deberán ser disuasorias y podrán implicar la suspensión de la adhesión al código o la expulsión de la entidad adherida. </text:span><text:bookmark text:name="LOC_F4875"/><text:span text:style-name="T5">Asimismo, podrá establecerse, en su caso, su publicidad.</text:span><text:span text:style-name="a_5f_not_28__5b__7c_href_5d__29__5f_not_28__5b__7c_tabindex_5d__29_"><text:span text:style-name="T5"> </text:span></text:span><text:bookmark text:name="LOC_F4876"/></text:p>
      <text:p text:style-name="P12"><text:bookmark text:name="LOC_F4877"/><text:span text:style-name="T5">e) La notificación al afectado de la decisión adoptada.</text:span><text:span text:style-name="a_5f_not_28__5b__7c_href_5d__29__5f_not_28__5b__7c_tabindex_5d__29_"><text:span text:style-name="T5"> </text:span></text:span><text:bookmark text:name="LOC_F4878"/></text:p>
      <text:p text:style-name="P12"><text:bookmark text:name="LOC_F4879"/><text:span text:style-name="T5">3. </text:span><text:bookmark text:name="LOC_F4880"/><text:span text:style-name="T5">Asimismo, y sin perjuicio de lo dispuesto en el art. 19 de la Ley Orgánica 15/1999, de 13 de diciembre, los códigos tipo podrán contemplar procedimientos para la determinación de medidas reparadoras en caso de haberse causado un perjuicio a los afectados como consecuencia del incumplimiento del código tipo.</text:span><text:span text:style-name="a_5f_not_28__5b__7c_href_5d__29__5f_not_28__5b__7c_tabindex_5d__29_"><text:span text:style-name="T5"> </text:span></text:span><text:bookmark text:name="LOC_F4881"/></text:p>
      <text:p text:style-name="P12"><text:bookmark text:name="LOC_F4882"/><text:span text:style-name="T5">4. </text:span><text:bookmark text:name="LOC_F4883"/><text:span text:style-name="T5">Lo dispuesto en este artículo se aplicará sin perjuicio de las competencias de la Agencia Española de Protección de Datos y, en su caso, de las autoridades de control de las comunidades autónomas.</text:span><text:bookmark-start text:name="LOC_F4884"/><text:span text:style-name="a_5f_not_28__5b__7c_href_5d__29__5f_not_28__5b__7c_tabindex_5d__29_"><text:span text:style-name="T5"> </text:span></text:span><text:bookmark-end text:name="LOC_F4884"/></text:p>
      <text:p text:style-name="P14"><text:bookmark text:name="SE115"/>Artículo 76. Relación de adheridos<text:bookmark text:name="LOC_P454"/></text:p>
      <text:p text:style-name="P12"><text:bookmark text:name="LOC_F4885"/><text:span text:style-name="T5">El código tipo deberá incorporar como anexo una relación de adheridos, que deberá mantenerse actualizada, a disposición de la Agencia Española de Protección de Datos.</text:span><text:bookmark-start text:name="LOC_F4886"/><text:span text:style-name="a_5f_not_28__5b__7c_href_5d__29__5f_not_28__5b__7c_tabindex_5d__29_"><text:span text:style-name="T5"> </text:span></text:span><text:bookmark-end text:name="LOC_F4886"/></text:p>
      <text:p text:style-name="P14"><text:bookmark text:name="SE116"/>Artículo 77. Depósito y publicidad de los códigos tipo<text:bookmark text:name="LOC_P455"/></text:p>
      <text:p text:style-name="P12"><text:bookmark text:name="LOC_F4887"/><text:span text:style-name="T5">1. </text:span><text:bookmark text:name="LOC_F4888"/><text:span text:style-name="T5">Para que los códigos tipo puedan ser considerados como tales a los efectos previstos en el art. 32 de la Ley Orgánica 15/1999, de 13 de diciembre, y el presente reglamento, deberán ser depositados e inscritos en el Registro General de Protección de Datos de la Agencia Española de Protección de Datos o, cuando corresponda, en el registro que fuera creado por las comunidades autónomas, que darán traslado para su inclusión al Registro General de Protección de Datos.</text:span><text:span text:style-name="a_5f_not_28__5b__7c_href_5d__29__5f_not_28__5b__7c_tabindex_5d__29_"><text:span text:style-name="T5"> </text:span></text:span><text:bookmark text:name="LOC_F4889"/></text:p>
      <text:p text:style-name="P12"><text:bookmark text:name="LOC_F4890"/><text:span text:style-name="T5">2. </text:span><text:bookmark text:name="LOC_F4891"/><text:span text:style-name="T5">A tal efecto, los códigos tipo deberán ser presentados ante la correspondiente autoridad de control, tramitándose su inscripción, en caso de estar sometidos a la decisión de la Agencia Española de Protección de Datos, conforme al procedimiento establecido en el capítulo VI del título IX de este reglamento.</text:span><text:span text:style-name="a_5f_not_28__5b__7c_href_5d__29__5f_not_28__5b__7c_tabindex_5d__29_"><text:span text:style-name="T5"> </text:span></text:span><text:bookmark text:name="LOC_F4892"/></text:p>
      <text:p text:style-name="P12"><text:bookmark text:name="LOC_F4893"/><text:span text:style-name="T5">3. </text:span><text:bookmark text:name="LOC_F4894"/><text:span text:style-name="T5">En todo caso, la Agencia Española de Protección de Datos dará publicidad a los códigos tipo inscritos, preferentemente a través de medios informáticos o telemáticos.</text:span><text:bookmark-start text:name="LOC_F4895"/><text:span text:style-name="a_5f_not_28__5b__7c_href_5d__29__5f_not_28__5b__7c_tabindex_5d__29_"><text:span text:style-name="T5"> </text:span></text:span><text:bookmark-end text:name="LOC_F4895"/></text:p>
      <text:p text:style-name="P14"><text:bookmark text:name="SE117"/>Artículo 78. Obligaciones posteriores a la inscripción del código tipo<text:bookmark text:name="LOC_P458"/></text:p>
      <text:p text:style-name="P12"><text:bookmark text:name="LOC_F4896"/><text:span text:style-name="T5">Las entidades promotoras o los órganos, personas o entidades que al efecto se designen en el propio código tipo tendrán, una vez el mismo haya sido publicado, las siguientes obligaciones:</text:span><text:span text:style-name="a_5f_not_28__5b__7c_href_5d__29__5f_not_28__5b__7c_tabindex_5d__29_"><text:span text:style-name="T5"> </text:span></text:span><text:bookmark text:name="LOC_F4897"/></text:p>
      <text:p text:style-name="P12"><text:bookmark text:name="LOC_F4898"/><text:span text:style-name="T5">a) Mantener accesible al público la información actualizada sobre las entidades promotoras, el contenido del código tipo, los procedimientos de adhesión y de garantía de su cumplimiento y la relación de adheridos a la que se refiere el artículo anterior.</text:span><text:span text:style-name="a_5f_not_28__5b__7c_href_5d__29__5f_not_28__5b__7c_tabindex_5d__29_"><text:span text:style-name="T5"> </text:span></text:span><text:bookmark text:name="LOC_F4899"/></text:p>
      <text:p text:style-name="P12"><text:bookmark text:name="LOC_F4900"/><text:span text:style-name="T5">Esta información deberá presentarse de forma concisa y clara y estar permanentemente accesible por medios electrónicos.</text:span><text:span text:style-name="a_5f_not_28__5b__7c_href_5d__29__5f_not_28__5b__7c_tabindex_5d__29_"><text:span text:style-name="T5"> </text:span></text:span><text:bookmark text:name="LOC_F4901"/></text:p>
      <text:p text:style-name="P12"><text:bookmark text:name="LOC_F4902"/><text:span text:style-name="T5">b) Remitir a la Agencia Española de Protección de Datos una memoria anual sobre las actividades realizadas para difundir el código tipo y promover la adhesión a éste, las actuaciones de verificación del cumplimiento del código y sus resultados, las </text:span><text:soft-page-break/><text:span text:style-name="T5">quejas y reclamaciones tramitadas y el curso que se les hubiera dado y cualquier otro aspecto que las entidades promotoras consideren adecuado destacar.</text:span><text:span text:style-name="a_5f_not_28__5b__7c_href_5d__29__5f_not_28__5b__7c_tabindex_5d__29_"><text:span text:style-name="T5"> </text:span></text:span><text:bookmark text:name="LOC_F4903"/></text:p>
      <text:p text:style-name="P12"><text:bookmark text:name="LOC_F4904"/><text:span text:style-name="T5">Cuando se trate de códigos tipo inscritos en el registro de una autoridad de control de una comunidad autónoma, la remisión se realizará a dicha autoridad, que dará traslado al registro General de Protección de Datos.</text:span><text:span text:style-name="a_5f_not_28__5b__7c_href_5d__29__5f_not_28__5b__7c_tabindex_5d__29_"><text:span text:style-name="T5"> </text:span></text:span><text:bookmark text:name="LOC_F4905"/></text:p>
      <text:p text:style-name="P12"><text:bookmark text:name="LOC_F4906"/><text:span text:style-name="T5">c) Evaluar periódicamente la eficacia del código tipo, midiendo el grado de satisfacción de los afectados y, en su caso, actualizar su contenido para adaptarlo a la normativa general o sectorial de protección de datos existente en cada momento.</text:span><text:span text:style-name="a_5f_not_28__5b__7c_href_5d__29__5f_not_28__5b__7c_tabindex_5d__29_"><text:span text:style-name="T5"> </text:span></text:span><text:bookmark text:name="LOC_F4907"/></text:p>
      <text:p text:style-name="P12"><text:bookmark text:name="LOC_F4908"/><text:span text:style-name="T5">Esta evaluación deberá tener lugar, al menos, cada cuatro años, salvo que sea precisa la adaptación de los compromisos del código a la modificación de la normativa aplicable en un plazo menor.</text:span><text:span text:style-name="a_5f_not_28__5b__7c_href_5d__29__5f_not_28__5b__7c_tabindex_5d__29_"><text:span text:style-name="T5"> </text:span></text:span><text:bookmark text:name="LOC_F4909"/></text:p>
      <text:p text:style-name="P12"><text:bookmark text:name="LOC_F4910"/><text:span text:style-name="T5">d) Favorecer la accesibilidad de todas las personas, con especial atención a las que tengan alguna discapacidad o de edad avanzada a toda la información disponible sobre el código tipo.</text:span><text:bookmark-start text:name="LOC_F4911"/><text:span text:style-name="a_5f_not_28__5b__7c_href_5d__29__5f_not_28__5b__7c_tabindex_5d__29_"><text:span text:style-name="T5"> </text:span></text:span><text:bookmark-end text:name="LOC_F4911"/></text:p>
      <text:p text:style-name="P16"><text:bookmark text:name="SE118"/>TÍTULO VIII. DE LAS MEDIDAS DE SEGURIDAD EN EL TRATAMIENTO DE DATOS DE CARÁCTER PERSONAL</text:p>
      <text:p text:style-name="P16"><text:bookmark text:name="SE119"/>CAPÍTULO PRIMERO. DISPOSICIONES GENERALES</text:p>
      <text:p text:style-name="P14"><text:bookmark text:name="SE120"/>Artículo 79. Alcance<text:bookmark text:name="LOC_P466"/></text:p>
      <text:p text:style-name="P12"><text:bookmark text:name="LOC_F4912"/><text:span text:style-name="T5">Los responsables de los tratamientos o los ficheros y los encargados del tratamiento deberán implantar las medidas de seguridad con arreglo a lo dispuesto en este Título, con independencia de cual sea su sistema de tratamiento.</text:span><text:bookmark-start text:name="LOC_F4913"/><text:span text:style-name="a_5f_not_28__5b__7c_href_5d__29__5f_not_28__5b__7c_tabindex_5d__29_"><text:span text:style-name="T5"> </text:span></text:span><text:bookmark-end text:name="LOC_F4913"/></text:p>
      <text:p text:style-name="P14"><text:bookmark text:name="SE121"/>Artículo 80. Niveles de seguridad<text:bookmark text:name="LOC_P467"/></text:p>
      <text:p text:style-name="P12"><text:bookmark text:name="LOC_F4914"/><text:span text:style-name="T5">Las medidas de seguridad exigibles a los ficheros y tratamientos se clasifican en tres niveles: básico, medio y alto.</text:span><text:bookmark-start text:name="LOC_F4915"/><text:span text:style-name="a_5f_not_28__5b__7c_href_5d__29__5f_not_28__5b__7c_tabindex_5d__29_"><text:span text:style-name="T5"> </text:span></text:span><text:bookmark-end text:name="LOC_F4915"/></text:p>
      <text:p text:style-name="P14"><text:bookmark text:name="SE122"/>Artículo 81. Aplicación de los niveles de seguridad<text:bookmark text:name="LOC_P468"/></text:p>
      <text:p text:style-name="P12"><text:bookmark text:name="LOC_F4916"/><text:span text:style-name="T5">1. </text:span><text:bookmark text:name="LOC_F4917"/><text:span text:style-name="T5">Todos los ficheros o tratamientos de datos de carácter personal deberán adoptar las medidas de seguridad calificadas de nivel básico.</text:span><text:span text:style-name="a_5f_not_28__5b__7c_href_5d__29__5f_not_28__5b__7c_tabindex_5d__29_"><text:span text:style-name="T5"> </text:span></text:span><text:bookmark text:name="LOC_F4918"/></text:p>
      <text:p text:style-name="P12"><text:bookmark text:name="LOC_F4919"/><text:span text:style-name="T5">2. </text:span><text:bookmark text:name="LOC_F4920"/><text:span text:style-name="T5">Deberán implantarse, además de las medidas de seguridad de nivel básico, las medidas de nivel medio, en los siguientes ficheros o tratamientos de datos de carácter personal:</text:span><text:span text:style-name="a_5f_not_28__5b__7c_href_5d__29__5f_not_28__5b__7c_tabindex_5d__29_"><text:span text:style-name="T5"> </text:span></text:span><text:bookmark text:name="LOC_F4921"/></text:p>
      <text:p text:style-name="P12"><text:bookmark text:name="LOC_F4922"/><text:span text:style-name="T5">a) Los relativos a la comisión de infracciones administrativas o penales.</text:span><text:span text:style-name="a_5f_not_28__5b__7c_href_5d__29__5f_not_28__5b__7c_tabindex_5d__29_"><text:span text:style-name="T5"> </text:span></text:span><text:bookmark text:name="LOC_F4923"/></text:p>
      <text:p text:style-name="P12"><text:bookmark text:name="LOC_F4924"/><text:span text:style-name="T5">b) Aquellos cuyo funcionamiento se rija por el art. 29 de la Ley Orgánica 15/1999, de 13 de diciembre.</text:span><text:span text:style-name="a_5f_not_28__5b__7c_href_5d__29__5f_not_28__5b__7c_tabindex_5d__29_"><text:span text:style-name="T5"> </text:span></text:span><text:bookmark text:name="LOC_F4925"/></text:p>
      <text:p text:style-name="P12"><text:bookmark text:name="LOC_F4926"/><text:span text:style-name="T5">c) Aquellos de los que sean responsables Administraciones tributarias y se relacionen con el ejercicio de sus potestades tributarias.</text:span><text:span text:style-name="a_5f_not_28__5b__7c_href_5d__29__5f_not_28__5b__7c_tabindex_5d__29_"><text:span text:style-name="T5"> </text:span></text:span><text:bookmark text:name="LOC_F4927"/></text:p>
      <text:p text:style-name="P12"><text:bookmark text:name="LOC_F4928"/><text:span text:style-name="T5">d) Aquéllos de los que sean responsables las entidades financieras para finalidades relacionadas con la prestación de servicios financieros.</text:span><text:span text:style-name="a_5f_not_28__5b__7c_href_5d__29__5f_not_28__5b__7c_tabindex_5d__29_"><text:span text:style-name="T5"> </text:span></text:span><text:bookmark text:name="LOC_F4929"/></text:p>
      <text:p text:style-name="P12"><text:bookmark text:name="LOC_F4930"/><text:span text:style-name="T5">e) Aquéllos de los que sean responsables las Entidades Gestoras y Servicios Comunes de la Seguridad Social y se relacionen con el ejercicio de sus competencias. </text:span><text:bookmark text:name="LOC_F4931"/><text:span text:style-name="T5">De igual modo, aquellos de los que sean responsables las mutuas de accidentes de trabajo y enfermedades profesionales de la Seguridad Social.</text:span><text:span text:style-name="a_5f_not_28__5b__7c_href_5d__29__5f_not_28__5b__7c_tabindex_5d__29_"><text:span text:style-name="T5"> </text:span></text:span><text:bookmark text:name="LOC_F4932"/></text:p>
      <text:p text:style-name="P12"><text:bookmark text:name="LOC_F4933"/><text:span text:style-name="T5">f) Aquéllos que contengan un conjunto de datos de carácter personal que ofrezcan una definición de las características o de </text:span><text:soft-page-break/><text:span text:style-name="T5">la personalidad de los ciudadanos y que permitan evaluar determinados aspectos de la personalidad o del comportamiento de los mismos.</text:span><text:span text:style-name="a_5f_not_28__5b__7c_href_5d__29__5f_not_28__5b__7c_tabindex_5d__29_"><text:span text:style-name="T5"> </text:span></text:span><text:bookmark text:name="LOC_F4934"/></text:p>
      <text:p text:style-name="P12"><text:bookmark text:name="LOC_F4935"/><text:span text:style-name="T5">3. </text:span><text:bookmark text:name="LOC_F4936"/><text:span text:style-name="T5">Además de las medidas de nivel básico y medio, las medidas de nivel alto se aplicarán en los siguientes ficheros o tratamientos de datos de carácter personal:</text:span><text:span text:style-name="a_5f_not_28__5b__7c_href_5d__29__5f_not_28__5b__7c_tabindex_5d__29_"><text:span text:style-name="T5"> </text:span></text:span><text:bookmark text:name="LOC_F4937"/></text:p>
      <text:p text:style-name="P12"><text:bookmark text:name="LOC_F4938"/><text:span text:style-name="T5">a) Los que se refieran a datos de ideología, afiliación sindical, religión, creencias, origen racial, salud o vida sexual.</text:span><text:span text:style-name="a_5f_not_28__5b__7c_href_5d__29__5f_not_28__5b__7c_tabindex_5d__29_"><text:span text:style-name="T5"> </text:span></text:span><text:bookmark text:name="LOC_F4939"/></text:p>
      <text:p text:style-name="P12"><text:bookmark text:name="LOC_F4940"/><text:span text:style-name="T5">b) Los que contengan o se refieran a datos recabados para fines policiales sin consentimiento de las personas afectadas.</text:span><text:span text:style-name="a_5f_not_28__5b__7c_href_5d__29__5f_not_28__5b__7c_tabindex_5d__29_"><text:span text:style-name="T5"> </text:span></text:span><text:bookmark text:name="LOC_F4941"/></text:p>
      <text:p text:style-name="P12"><text:bookmark text:name="LOC_F4942"/><text:span text:style-name="T5">c) Aquéllos que contengan datos derivados de actos de violencia de género.</text:span><text:span text:style-name="a_5f_not_28__5b__7c_href_5d__29__5f_not_28__5b__7c_tabindex_5d__29_"><text:span text:style-name="T5"> </text:span></text:span><text:bookmark text:name="LOC_F4943"/></text:p>
      <text:p text:style-name="P12"><text:bookmark text:name="LOC_F4944"/><text:span text:style-name="T5">4. </text:span><text:bookmark text:name="LOC_F4945"/><text:span text:style-name="T5">A los ficheros de los que sean responsables los operadores que presten servicios de comunicaciones electrónicas disponibles al público o exploten redes públicas de comunicaciones electrónicas respecto a los datos de tráfico y a los datos de localización, se aplicarán, además de las medidas de seguridad de nivel básico y medio, la medida de seguridad de nivel alto contenida en el art. 103 de este reglamento.</text:span><text:span text:style-name="a_5f_not_28__5b__7c_href_5d__29__5f_not_28__5b__7c_tabindex_5d__29_"><text:span text:style-name="T5"> </text:span></text:span><text:bookmark text:name="LOC_F4946"/></text:p>
      <text:p text:style-name="P12"><text:bookmark text:name="LOC_F4947"/><text:span text:style-name="T5">5. </text:span><text:bookmark text:name="LOC_F4948"/><text:span text:style-name="T5">En caso de ficheros o tratamientos de datos de ideología, afiliación sindical, religión, creencias, origen racial, salud o vida sexual bastará la implantación de las medidas de seguridad de nivel básico cuando:</text:span><text:span text:style-name="a_5f_not_28__5b__7c_href_5d__29__5f_not_28__5b__7c_tabindex_5d__29_"><text:span text:style-name="T5"> </text:span></text:span><text:bookmark text:name="LOC_F4949"/></text:p>
      <text:p text:style-name="P12"><text:bookmark text:name="LOC_F4950"/><text:span text:style-name="T5">a) Los datos se utilicen con la única finalidad de realizar una transferencia dineraria a las entidades de las que los afectados sean asociados o miembros.</text:span><text:span text:style-name="a_5f_not_28__5b__7c_href_5d__29__5f_not_28__5b__7c_tabindex_5d__29_"><text:span text:style-name="T5"> </text:span></text:span><text:bookmark text:name="LOC_F4951"/></text:p>
      <text:p text:style-name="P12"><text:bookmark text:name="LOC_F4954"/><text:span text:style-name="T5">b) Se trate de ficheros o tratamientos en los que de forma incidental o accesoria se contengan aquellos datos sin guardar relación con su finalidad.</text:span><text:span text:style-name="a_5f_not_28__5b__7c_href_5d__29__5f_not_28__5b__7c_tabindex_5d__29_"><text:span text:style-name="T5"> </text:span></text:span><text:bookmark text:name="LOC_F4955"/></text:p>
      <text:p text:style-name="P12"><text:bookmark text:name="LOC_F4956"/><text:span text:style-name="T5">6. </text:span><text:bookmark text:name="LOC_F4957"/><text:span text:style-name="T5">También podrán implantarse las medidas de seguridad de nivel básico en los ficheros o tratamientos que contengan datos relativos a la salud, referentes exclusivamente al grado de discapacidad o la simple declaración de la condición de discapacidad o invalidez del afectado, con motivo del cumplimiento de deberes públicos.</text:span><text:span text:style-name="a_5f_not_28__5b__7c_href_5d__29__5f_not_28__5b__7c_tabindex_5d__29_"><text:span text:style-name="T5"> </text:span></text:span><text:bookmark text:name="LOC_F4958"/></text:p>
      <text:p text:style-name="P12"><text:bookmark text:name="LOC_F4959"/><text:span text:style-name="T5">7. </text:span><text:bookmark text:name="LOC_F4960"/><text:span text:style-name="T5">Las medidas incluidas en cada uno de los niveles descritos anteriormente tienen la condición de mínimos exigibles, sin perjuicio de las disposiciones legales o reglamentarias específicas vigentes que pudieran resultar de aplicación en cada caso o las que por propia iniciativa adoptase el responsable del fichero.</text:span><text:span text:style-name="a_5f_not_28__5b__7c_href_5d__29__5f_not_28__5b__7c_tabindex_5d__29_"><text:span text:style-name="T5"> </text:span></text:span><text:bookmark text:name="LOC_F4961"/></text:p>
      <text:p text:style-name="P12"><text:bookmark text:name="LOC_F4962"/><text:span text:style-name="T5">8. </text:span><text:bookmark text:name="LOC_F4963"/><text:span text:style-name="T5">A los efectos de facilitar el cumplimiento de lo dispuesto en este título, cuando en un sistema de información existan ficheros o tratamientos que en función de su finalidad o uso concreto, o de la naturaleza de los datos que contengan, requieran la aplicación de un nivel de medidas de seguridad diferente al del sistema principal, podrán segregarse de este último, siendo de aplicación en cada caso el nivel de medidas de seguridad correspondiente y siempre que puedan delimitarse los datos afectados y los usuarios con acceso a los mismos, y que esto se haga constar en el documento de seguridad.</text:span><text:bookmark-start text:name="LOC_F4964"/><text:span text:style-name="a_5f_not_28__5b__7c_href_5d__29__5f_not_28__5b__7c_tabindex_5d__29_"><text:span text:style-name="T5"> </text:span></text:span><text:bookmark-end text:name="LOC_F4964"/></text:p>
      <text:p text:style-name="P14"><text:bookmark text:name="SE123"/>Artículo 82. Encargado del tratamiento<text:bookmark text:name="LOC_P488"/></text:p>
      <text:p text:style-name="P12"><text:bookmark text:name="LOC_F4965"/><text:span text:style-name="T5">1. </text:span><text:bookmark text:name="LOC_F4966"/><text:span text:style-name="T5">Cuando el responsable del fichero o tratamiento facilite el acceso a los datos, a los soportes que los contengan o a los recursos del sistema de información que los trate, a un encargado de tratamiento que preste sus servicios en los locales del primero deberá hacerse constar esta circunstancia en el documento de seguridad de dicho responsable, comprometiéndose el personal del encargado al cumplimiento de las medidas de seguridad previstas en el citado documento.</text:span><text:span text:style-name="a_5f_not_28__5b__7c_href_5d__29__5f_not_28__5b__7c_tabindex_5d__29_"><text:span text:style-name="T5"> </text:span></text:span><text:bookmark text:name="LOC_F4967"/></text:p>
      <text:p text:style-name="P12"><text:bookmark text:name="LOC_F4968"/><text:span text:style-name="T5">Cuando dicho acceso sea remoto habiéndose prohibido al encargado incorporar tales datos a sistemas o soportes distintos de los del responsable, este último deberá hacer constar esta circunstancia en el documento de seguridad del responsable, comprometiéndose el personal del encargado al cumplimiento de las medidas de seguridad previstas en el citado documento.</text:span><text:span text:style-name="a_5f_not_28__5b__7c_href_5d__29__5f_not_28__5b__7c_tabindex_5d__29_"><text:span text:style-name="T5"> </text:span></text:span><text:bookmark text:name="LOC_F4969"/></text:p>
      <text:p text:style-name="P12"><text:bookmark text:name="LOC_F4970"/><text:soft-page-break/><text:span text:style-name="T5">2. </text:span><text:bookmark text:name="LOC_F4971"/><text:span text:style-name="T5">Si el servicio fuera prestado por el encargado del tratamiento en sus propios locales, ajenos a los del responsable del fichero, deberá elaborar un documento de seguridad en los términos exigidos por el art. 88 de este reglamento o completar el que ya hubiera elaborado, en su caso, identificando el fichero o tratamiento y el responsable del mismo e incorporando las medidas de seguridad a implantar en relación con dicho tratamiento.</text:span><text:span text:style-name="a_5f_not_28__5b__7c_href_5d__29__5f_not_28__5b__7c_tabindex_5d__29_"><text:span text:style-name="T5"> </text:span></text:span><text:bookmark text:name="LOC_F4972"/></text:p>
      <text:p text:style-name="P12"><text:bookmark text:name="LOC_F4973"/><text:span text:style-name="T5">3. </text:span><text:bookmark text:name="LOC_F4974"/><text:span text:style-name="T5">En todo caso, el acceso a los datos por el encargado del tratamiento estará sometido a las medidas de seguridad contempladas en este reglamento.</text:span><text:bookmark-start text:name="LOC_F4975"/><text:span text:style-name="a_5f_not_28__5b__7c_href_5d__29__5f_not_28__5b__7c_tabindex_5d__29_"><text:span text:style-name="T5"> </text:span></text:span><text:bookmark-end text:name="LOC_F4975"/></text:p>
      <text:p text:style-name="P14"><text:bookmark text:name="SE124"/>Artículo 83. Prestaciones de servicios sin acceso a datos personales<text:bookmark text:name="LOC_P492"/></text:p>
      <text:p text:style-name="P12"><text:bookmark text:name="LOC_F4976"/><text:span text:style-name="T5">El responsable del fichero o tratamiento adoptará las medidas adecuadas para limitar el acceso del personal a datos personales, a los soportes que los contengan o a los recursos del sistema de información, para la realización de trabajos que no impliquen el tratamiento de datos personales.</text:span><text:span text:style-name="a_5f_not_28__5b__7c_href_5d__29__5f_not_28__5b__7c_tabindex_5d__29_"><text:span text:style-name="T5"> </text:span></text:span><text:bookmark text:name="LOC_F4977"/></text:p>
      <text:p text:style-name="P12"><text:bookmark text:name="LOC_F4978"/><text:span text:style-name="T5">Cuando se trate de personal ajeno, el contrato de prestación de servicios recogerá expresamente la prohibición de acceder a los datos personales y la obligación de secreto respecto a los datos que el personal hubiera podido conocer con motivo de la prestación del servicio.</text:span><text:bookmark-start text:name="LOC_F4979"/><text:span text:style-name="a_5f_not_28__5b__7c_href_5d__29__5f_not_28__5b__7c_tabindex_5d__29_"><text:span text:style-name="T5"> </text:span></text:span><text:bookmark-end text:name="LOC_F4979"/></text:p>
      <text:p text:style-name="P14"><text:bookmark text:name="SE125"/>Artículo 84. Delegación de autorizaciones<text:bookmark text:name="LOC_P494"/></text:p>
      <text:p text:style-name="P12"><text:bookmark text:name="LOC_F4980"/><text:span text:style-name="T5">Las autorizaciones que en este título se atribuyen al responsable del fichero o tratamiento podrán ser delegadas en las personas designadas al efecto. </text:span><text:bookmark text:name="LOC_F4981"/><text:span text:style-name="T5">En el documento de seguridad deberán constar las personas habilitadas para otorgar estas autorizaciones así como aquellas en las que recae dicha delegación. </text:span><text:bookmark text:name="LOC_F4982"/><text:span text:style-name="T5">En ningún caso esta designación supone una delegación de la responsabilidad que corresponde al responsable del fichero.</text:span><text:bookmark-start text:name="LOC_F4983"/><text:span text:style-name="a_5f_not_28__5b__7c_href_5d__29__5f_not_28__5b__7c_tabindex_5d__29_"><text:span text:style-name="T5"> </text:span></text:span><text:bookmark-end text:name="LOC_F4983"/></text:p>
      <text:p text:style-name="P14"><text:bookmark text:name="SE126"/>Artículo 85. Acceso a datos a través de redes de comunicaciones<text:bookmark text:name="LOC_P495"/></text:p>
      <text:p text:style-name="P12"><text:bookmark text:name="LOC_F4984"/><text:span text:style-name="T5">Las medidas de seguridad exigibles a los accesos a datos de carácter personal a través de redes de comunicaciones, sean o no públicas, deberán garantizar un nivel de seguridad equivalente al correspondiente a los accesos en modo local, conforme a los criterios establecidos en el art. 80.</text:span><text:bookmark-start text:name="LOC_F4985"/><text:span text:style-name="a_5f_not_28__5b__7c_href_5d__29__5f_not_28__5b__7c_tabindex_5d__29_"><text:span text:style-name="T5"> </text:span></text:span><text:bookmark-end text:name="LOC_F4985"/></text:p>
      <text:p text:style-name="P14"><text:bookmark text:name="SE127"/>Artículo 86. Régimen de trabajo fuera de los locales del responsable del fichero o encargado del tratamiento<text:bookmark text:name="LOC_P496"/></text:p>
      <text:p text:style-name="P12"><text:bookmark text:name="LOC_F4986"/><text:span text:style-name="T5">1. </text:span><text:bookmark text:name="LOC_F4987"/><text:span text:style-name="T5">Cuando los datos personales se almacenen en dispositivos portátiles o se traten fuera de los locales del responsable de fichero o tratamiento, o del encargado del tratamiento será preciso que exista una autorización previa del responsable del fichero o tratamiento, y en todo caso deberá garantizarse el nivel de seguridad correspondiente al tipo de fichero tratado.</text:span><text:span text:style-name="a_5f_not_28__5b__7c_href_5d__29__5f_not_28__5b__7c_tabindex_5d__29_"><text:span text:style-name="T5"> </text:span></text:span><text:bookmark text:name="LOC_F4988"/></text:p>
      <text:p text:style-name="P12"><text:bookmark text:name="LOC_F4989"/><text:span text:style-name="T5">2. </text:span><text:bookmark text:name="LOC_F4990"/><text:span text:style-name="T5">La autorización a la que se refiere el párrafo anterior tendrá que constar en el documento de seguridad y podrá establecerse para un usuario o para un perfil de usuarios y determinando un periodo de validez para las mismas.</text:span><text:bookmark-start text:name="LOC_F4991"/><text:span text:style-name="a_5f_not_28__5b__7c_href_5d__29__5f_not_28__5b__7c_tabindex_5d__29_"><text:span text:style-name="T5"> </text:span></text:span><text:bookmark-end text:name="LOC_F4991"/></text:p>
      <text:p text:style-name="P14"><text:bookmark text:name="SE128"/>Artículo 87. Ficheros temporales o copias de trabajo de documentos<text:bookmark text:name="LOC_P498"/></text:p>
      <text:p text:style-name="P12"><text:bookmark text:name="LOC_F4992"/><text:span text:style-name="T5">1. </text:span><text:bookmark text:name="LOC_F4993"/><text:span text:style-name="T5">Aquellos ficheros temporales o copias de documentos que se hubiesen creado exclusivamente para la realización de trabajos temporales o auxiliares deberán cumplir el nivel de seguridad que les corresponda conforme a los criterios establecidos en el art. 81.</text:span><text:span text:style-name="a_5f_not_28__5b__7c_href_5d__29__5f_not_28__5b__7c_tabindex_5d__29_"><text:span text:style-name="T5"> </text:span></text:span><text:bookmark text:name="LOC_F4994"/></text:p>
      <text:p text:style-name="P12"><text:bookmark text:name="LOC_F4995"/><text:span text:style-name="T5">2. </text:span><text:bookmark text:name="LOC_F4996"/><text:span text:style-name="T5">Todo fichero temporal o copia de trabajo así creado será borrado o destruido una vez que haya dejado de ser necesario para los fines que motivaron su creación.</text:span><text:bookmark-start text:name="LOC_F4997"/><text:span text:style-name="a_5f_not_28__5b__7c_href_5d__29__5f_not_28__5b__7c_tabindex_5d__29_"><text:span text:style-name="T5"> </text:span></text:span><text:bookmark-end text:name="LOC_F4997"/></text:p>
      <text:p text:style-name="P16"><text:bookmark text:name="SE129"/><text:soft-page-break/>CAPÍTULO II. DEL DOCUMENTO DE SEGURIDAD</text:p>
      <text:p text:style-name="P14"><text:bookmark text:name="SE130"/>Artículo 88. El documento de seguridad<text:bookmark text:name="LOC_P500"/></text:p>
      <text:p text:style-name="P12"><text:bookmark text:name="LOC_F4998"/><text:span text:style-name="T5">1. </text:span><text:bookmark text:name="LOC_F4999"/><text:span text:style-name="T5">El responsable del fichero o tratamiento elaborará un documento de seguridad que recogerá las medidas de índole técnica y organizativa acordes a la normativa de seguridad vigente que será de obligado cumplimiento para el personal con acceso a los sistemas de información.</text:span><text:span text:style-name="a_5f_not_28__5b__7c_href_5d__29__5f_not_28__5b__7c_tabindex_5d__29_"><text:span text:style-name="T5"> </text:span></text:span><text:bookmark text:name="LOC_F5000"/></text:p>
      <text:p text:style-name="P12"><text:bookmark text:name="LOC_F5001"/><text:span text:style-name="T5">2. </text:span><text:bookmark text:name="LOC_F5002"/><text:span text:style-name="T5">El documento de seguridad podrá ser único y comprensivo de todos los ficheros o tratamientos, o bien individualizado para cada fichero o tratamiento. </text:span><text:bookmark text:name="LOC_F5003"/><text:span text:style-name="T5">También podrán elaborarse distintos documentos de seguridad agrupando ficheros o tratamientos según el sistema de tratamiento utilizado para su organización, o bien atendiendo a criterios organizativos del responsable. </text:span><text:bookmark text:name="LOC_F5004"/><text:span text:style-name="T5">En todo caso, tendrá el carácter de documento interno de la organización.</text:span><text:span text:style-name="a_5f_not_28__5b__7c_href_5d__29__5f_not_28__5b__7c_tabindex_5d__29_"><text:span text:style-name="T5"> </text:span></text:span><text:bookmark text:name="LOC_F5005"/></text:p>
      <text:p text:style-name="P12"><text:bookmark text:name="LOC_F5006"/><text:span text:style-name="T5">3. </text:span><text:bookmark text:name="LOC_F5007"/><text:span text:style-name="T5">El documento deberá contener, como mínimo, los siguientes aspectos:</text:span><text:span text:style-name="a_5f_not_28__5b__7c_href_5d__29__5f_not_28__5b__7c_tabindex_5d__29_"><text:span text:style-name="T5"> </text:span></text:span><text:bookmark text:name="LOC_F5008"/></text:p>
      <text:p text:style-name="P12"><text:bookmark text:name="LOC_F5009"/><text:span text:style-name="T5">a) Ámbito de aplicación del documento con especificación detallada de los recursos protegidos.</text:span><text:span text:style-name="a_5f_not_28__5b__7c_href_5d__29__5f_not_28__5b__7c_tabindex_5d__29_"><text:span text:style-name="T5"> </text:span></text:span><text:bookmark text:name="LOC_F5010"/></text:p>
      <text:p text:style-name="P12"><text:bookmark text:name="LOC_F5011"/><text:span text:style-name="T5">b) Medidas, normas, procedimientos de actuación, reglas y estándares encaminados a garantizar el nivel de seguridad exigido en este reglamento.</text:span><text:span text:style-name="a_5f_not_28__5b__7c_href_5d__29__5f_not_28__5b__7c_tabindex_5d__29_"><text:span text:style-name="T5"> </text:span></text:span><text:bookmark text:name="LOC_F5012"/></text:p>
      <text:p text:style-name="P12"><text:bookmark text:name="LOC_F5013"/><text:span text:style-name="T5">c) Funciones y obligaciones del personal en relación con el tratamiento de los datos de carácter personal incluidos en los ficheros.</text:span><text:span text:style-name="a_5f_not_28__5b__7c_href_5d__29__5f_not_28__5b__7c_tabindex_5d__29_"><text:span text:style-name="T5"> </text:span></text:span><text:bookmark text:name="LOC_F5014"/></text:p>
      <text:p text:style-name="P12"><text:bookmark text:name="LOC_F5015"/><text:span text:style-name="T5">d) Estructura de los ficheros con datos de carácter personal y descripción de los sistemas de información que los tratan.</text:span><text:span text:style-name="a_5f_not_28__5b__7c_href_5d__29__5f_not_28__5b__7c_tabindex_5d__29_"><text:span text:style-name="T5"> </text:span></text:span><text:bookmark text:name="LOC_F5016"/></text:p>
      <text:p text:style-name="P12"><text:bookmark text:name="LOC_F5017"/><text:span text:style-name="T5">e) Procedimiento de notificación, gestión y respuesta ante las incidencias.</text:span><text:span text:style-name="a_5f_not_28__5b__7c_href_5d__29__5f_not_28__5b__7c_tabindex_5d__29_"><text:span text:style-name="T5"> </text:span></text:span><text:bookmark text:name="LOC_F5018"/></text:p>
      <text:p text:style-name="P12"><text:bookmark text:name="LOC_F5019"/><text:span text:style-name="T5">f) Los procedimientos de realización de copias de respaldo y de recuperación de los datos en los ficheros o tratamientos automatizados.</text:span><text:span text:style-name="a_5f_not_28__5b__7c_href_5d__29__5f_not_28__5b__7c_tabindex_5d__29_"><text:span text:style-name="T5"> </text:span></text:span><text:bookmark text:name="LOC_F5020"/></text:p>
      <text:p text:style-name="P12"><text:bookmark text:name="LOC_F5021"/><text:span text:style-name="T5">g) Las medidas que sea necesario adoptar para el transporte de soportes y documentos, así como para la destrucción de los documentos y soportes, o en su caso, la reutilización de estos últimos.</text:span><text:span text:style-name="a_5f_not_28__5b__7c_href_5d__29__5f_not_28__5b__7c_tabindex_5d__29_"><text:span text:style-name="T5"> </text:span></text:span><text:bookmark text:name="LOC_F5022"/></text:p>
      <text:p text:style-name="P12"><text:bookmark text:name="LOC_F5023"/><text:span text:style-name="T5">4. </text:span><text:bookmark text:name="LOC_F5024"/><text:span text:style-name="T5">En caso de que fueran de aplicación a los ficheros las medidas de seguridad de nivel medio o las medidas de seguridad de nivel alto, previstas en este título, el documento de seguridad deberá contener además:</text:span><text:span text:style-name="a_5f_not_28__5b__7c_href_5d__29__5f_not_28__5b__7c_tabindex_5d__29_"><text:span text:style-name="T5"> </text:span></text:span><text:bookmark text:name="LOC_F5025"/></text:p>
      <text:p text:style-name="P12"><text:bookmark text:name="LOC_F5026"/><text:span text:style-name="T5">a) La identificación del responsable o responsables de seguridad.</text:span><text:span text:style-name="a_5f_not_28__5b__7c_href_5d__29__5f_not_28__5b__7c_tabindex_5d__29_"><text:span text:style-name="T5"> </text:span></text:span><text:bookmark text:name="LOC_F5027"/></text:p>
      <text:p text:style-name="P12"><text:bookmark text:name="LOC_F5028"/><text:span text:style-name="T5">b) Los controles periódicos que se deban realizar para verificar el cumplimiento de lo dispuesto en el propio documento.</text:span><text:span text:style-name="a_5f_not_28__5b__7c_href_5d__29__5f_not_28__5b__7c_tabindex_5d__29_"><text:span text:style-name="T5"> </text:span></text:span><text:bookmark text:name="LOC_F5029"/></text:p>
      <text:p text:style-name="P12"><text:bookmark text:name="LOC_F5030"/><text:span text:style-name="T5">5. </text:span><text:bookmark text:name="LOC_F5031"/><text:span text:style-name="T5">Cuando exista un tratamiento de datos por cuenta de terceros, el documento de seguridad deberá contener la identificación de los ficheros o tratamientos que se traten en concepto de encargado con referencia expresa al contrato o documento que regule las condiciones del encargo, así como de la identificación del responsable y del período de vigencia del encargo.</text:span><text:span text:style-name="a_5f_not_28__5b__7c_href_5d__29__5f_not_28__5b__7c_tabindex_5d__29_"><text:span text:style-name="T5"> </text:span></text:span><text:bookmark text:name="LOC_F5032"/></text:p>
      <text:p text:style-name="P12"><text:bookmark text:name="LOC_F5033"/><text:span text:style-name="T5">6. </text:span><text:bookmark text:name="LOC_F5034"/><text:span text:style-name="T5">En aquellos casos en los que datos personales de un fichero o tratamiento se incorporen y traten de modo exclusivo en los sistemas del encargado, el responsable deberá anotarlo en su documento de seguridad. </text:span><text:bookmark text:name="LOC_F5035"/><text:span text:style-name="T5">Cuando tal circunstancia afectase a parte o a la totalidad de los ficheros o tratamientos del responsable, podrá delegarse en el encargado la llevanza del documento de seguridad, salvo en lo relativo a aquellos datos contenidos en recursos propios. </text:span><text:bookmark text:name="LOC_F5036"/><text:span text:style-name="T5">Este hecho se indicará de modo expreso en el contrato celebrado al amparo del art. 12 de la Ley Orgánica 15/1999, de 13 de diciembre, con especificación de los ficheros o tratamientos afectados.</text:span><text:span text:style-name="a_5f_not_28__5b__7c_href_5d__29__5f_not_28__5b__7c_tabindex_5d__29_"><text:span text:style-name="T5"> </text:span></text:span><text:bookmark text:name="LOC_F5037"/></text:p>
      <text:p text:style-name="P12"><text:bookmark text:name="LOC_F5038"/><text:soft-page-break/><text:span text:style-name="T5">En tal caso, se atenderá al documento de seguridad del encargado al efecto del cumplimiento de lo dispuesto por este reglamento.</text:span><text:span text:style-name="a_5f_not_28__5b__7c_href_5d__29__5f_not_28__5b__7c_tabindex_5d__29_"><text:span text:style-name="T5"> </text:span></text:span><text:bookmark text:name="LOC_F5039"/></text:p>
      <text:p text:style-name="P12"><text:bookmark text:name="LOC_F5040"/><text:span text:style-name="T5">7. </text:span><text:bookmark text:name="LOC_F5041"/><text:span text:style-name="T5">El documento de seguridad deberá mantenerse en todo momento actualizado y será revisado siempre que se produzcan cambios relevantes en el sistema de información, en el sistema de tratamiento empleado, en su organización, en el contenido de la información incluida en los ficheros o tratamientos o, en su caso, como consecuencia de los controles periódicos realizados. </text:span><text:bookmark text:name="LOC_F5042"/><text:span text:style-name="T5">En todo caso, se entenderá que un cambio es relevante cuando pueda repercutir en el cumplimiento de las medidas de seguridad implantadas.</text:span><text:span text:style-name="a_5f_not_28__5b__7c_href_5d__29__5f_not_28__5b__7c_tabindex_5d__29_"><text:span text:style-name="T5"> </text:span></text:span><text:bookmark text:name="LOC_F5043"/></text:p>
      <text:p text:style-name="P12"><text:bookmark text:name="LOC_F5044"/><text:span text:style-name="T5">8. </text:span><text:bookmark text:name="LOC_F5045"/><text:span text:style-name="T5">El contenido del documento de seguridad deberá adecuarse, en todo momento, a las disposiciones vigentes en materia de seguridad de los datos de carácter personal.</text:span><text:bookmark-start text:name="LOC_F5046"/><text:span text:style-name="a_5f_not_28__5b__7c_href_5d__29__5f_not_28__5b__7c_tabindex_5d__29_"><text:span text:style-name="T5"> </text:span></text:span><text:bookmark-end text:name="LOC_F5046"/></text:p>
      <text:p text:style-name="P16"><text:bookmark text:name="SE131"/>CAPÍTULO III. MEDIDAS DE SEGURIDAD APLICABLES A FICHEROS Y TRATAMIENTOS AUTOMATIZADOS</text:p>
      <text:p text:style-name="P16"><text:bookmark text:name="SE132"/>SECCIÓN PRIMERA. Medidas de seguridad de nivel básico</text:p>
      <text:p text:style-name="P14"><text:bookmark text:name="SE133"/>Artículo 89. Funciones y obligaciones del personal<text:bookmark text:name="LOC_P518"/></text:p>
      <text:p text:style-name="P12"><text:bookmark text:name="LOC_F5047"/><text:span text:style-name="T5">1. </text:span><text:bookmark text:name="LOC_F5048"/><text:span text:style-name="T5">Las funciones y obligaciones de cada uno de los usuarios o perfiles de usuarios con acceso a los datos de carácter personal y a los sistemas de información estarán claramente definidas y documentadas en el documento de seguridad.</text:span><text:span text:style-name="a_5f_not_28__5b__7c_href_5d__29__5f_not_28__5b__7c_tabindex_5d__29_"><text:span text:style-name="T5"> </text:span></text:span><text:bookmark text:name="LOC_F5049"/></text:p>
      <text:p text:style-name="P12"><text:bookmark text:name="LOC_F5050"/><text:span text:style-name="T5">También se definirán las funciones de control o autorizaciones delegadas por el responsable del fichero o tratamiento.</text:span><text:span text:style-name="a_5f_not_28__5b__7c_href_5d__29__5f_not_28__5b__7c_tabindex_5d__29_"><text:span text:style-name="T5"> </text:span></text:span><text:bookmark text:name="LOC_F5051"/></text:p>
      <text:p text:style-name="P12"><text:bookmark text:name="LOC_F5052"/><text:span text:style-name="T5">2. </text:span><text:bookmark text:name="LOC_F5053"/><text:span text:style-name="T5">El responsable del fichero o tratamiento adoptará las medidas necesarias para que el personal conozca de una forma comprensible las normas de seguridad que afecten al desarrollo de sus funciones así como las consecuencias en que pudiera incurrir en caso de incumplimiento.</text:span><text:bookmark-start text:name="LOC_F5054"/><text:span text:style-name="a_5f_not_28__5b__7c_href_5d__29__5f_not_28__5b__7c_tabindex_5d__29_"><text:span text:style-name="T5"> </text:span></text:span><text:bookmark-end text:name="LOC_F5054"/></text:p>
      <text:p text:style-name="P14"><text:bookmark text:name="SE134"/>Artículo 90. Registro de incidencias<text:bookmark text:name="LOC_P521"/></text:p>
      <text:p text:style-name="P12"><text:bookmark text:name="LOC_F5055"/><text:span text:style-name="T5">Deberá existir un procedimiento de notificación y gestión de las incidencias que afecten a los datos de carácter personal y establecer un registro en el que se haga constar el tipo de incidencia, el momento en que se ha producido, o en su caso, detectado, la persona que realiza la notificación, a quién se le comunica, los efectos que se hubieran derivado de la misma y las medidas correctoras aplicadas.</text:span><text:bookmark-start text:name="LOC_F5056"/><text:span text:style-name="a_5f_not_28__5b__7c_href_5d__29__5f_not_28__5b__7c_tabindex_5d__29_"><text:span text:style-name="T5"> </text:span></text:span><text:bookmark-end text:name="LOC_F5056"/></text:p>
      <text:p text:style-name="P14"><text:bookmark text:name="SE135"/>Artículo 91. Control de acceso<text:bookmark text:name="LOC_P522"/></text:p>
      <text:p text:style-name="P12"><text:bookmark text:name="LOC_F5057"/><text:span text:style-name="T5">1. </text:span><text:bookmark text:name="LOC_F5058"/><text:span text:style-name="T5">Los usuarios tendrán acceso únicamente a aquellos recursos que precisen para el desarrollo de sus funciones.</text:span><text:span text:style-name="a_5f_not_28__5b__7c_href_5d__29__5f_not_28__5b__7c_tabindex_5d__29_"><text:span text:style-name="T5"> </text:span></text:span><text:bookmark text:name="LOC_F5059"/></text:p>
      <text:p text:style-name="P12"><text:bookmark text:name="LOC_F5060"/><text:span text:style-name="T5">2. </text:span><text:bookmark text:name="LOC_F5061"/><text:span text:style-name="T5">El responsable del fichero se encargará de que exista una relación actualizada de usuarios y perfiles de usuarios, y los accesos autorizados para cada uno de ellos.</text:span><text:span text:style-name="a_5f_not_28__5b__7c_href_5d__29__5f_not_28__5b__7c_tabindex_5d__29_"><text:span text:style-name="T5"> </text:span></text:span><text:bookmark text:name="LOC_F5062"/></text:p>
      <text:p text:style-name="P12"><text:bookmark text:name="LOC_F5063"/><text:span text:style-name="T5">3. </text:span><text:bookmark text:name="LOC_F5064"/><text:span text:style-name="T5">El responsable del fichero establecerá mecanismos para evitar que un usuario pueda acceder a recursos con derechos distintos de los autorizados.</text:span><text:span text:style-name="a_5f_not_28__5b__7c_href_5d__29__5f_not_28__5b__7c_tabindex_5d__29_"><text:span text:style-name="T5"> </text:span></text:span><text:bookmark text:name="LOC_F5065"/></text:p>
      <text:p text:style-name="P12"><text:bookmark text:name="LOC_F5066"/><text:span text:style-name="T5">4. </text:span><text:bookmark text:name="LOC_F5067"/><text:span text:style-name="T5">Exclusivamente el personal autorizado para ello en el documento de seguridad podrá conceder, alterar o anular el acceso autorizado sobre los recursos, conforme a los criterios establecidos por el responsable del fichero.</text:span><text:span text:style-name="a_5f_not_28__5b__7c_href_5d__29__5f_not_28__5b__7c_tabindex_5d__29_"><text:span text:style-name="T5"> </text:span></text:span><text:bookmark text:name="LOC_F5068"/></text:p>
      <text:p text:style-name="P12"><text:bookmark text:name="LOC_F5069"/><text:span text:style-name="T5">5. </text:span><text:bookmark text:name="LOC_F5070"/><text:span text:style-name="T5">En caso de que exista personal ajeno al responsable del fichero que tenga acceso a los recursos deberá estar sometido a las mismas condiciones y obligaciones de seguridad que el personal propio.</text:span><text:bookmark-start text:name="LOC_F5071"/><text:span text:style-name="a_5f_not_28__5b__7c_href_5d__29__5f_not_28__5b__7c_tabindex_5d__29_"><text:span text:style-name="T5"> </text:span></text:span><text:bookmark-end text:name="LOC_F5071"/></text:p>
      <text:p text:style-name="P14"><text:bookmark text:name="SE136"/><text:soft-page-break/>Artículo 92. Gestión de soportes y documentos<text:bookmark text:name="LOC_P527"/></text:p>
      <text:p text:style-name="P12"><text:bookmark text:name="LOC_F5072"/><text:span text:style-name="T5">1. </text:span><text:bookmark text:name="LOC_F5073"/><text:span text:style-name="T5">Los soportes y documentos que contengan datos de carácter personal deberán permitir identificar el tipo de información que contienen, ser inventariados y solo deberán ser accesibles por el personal autorizado para ello en el documento de seguridad.</text:span><text:span text:style-name="a_5f_not_28__5b__7c_href_5d__29__5f_not_28__5b__7c_tabindex_5d__29_"><text:span text:style-name="T5"> </text:span></text:span><text:bookmark text:name="LOC_F5074"/></text:p>
      <text:p text:style-name="P12"><text:bookmark text:name="LOC_F5075"/><text:span text:style-name="T5">Se exceptúan estas obligaciones cuando las características físicas del soporte imposibiliten su cumplimiento, quedando constancia motivada de ello en el documento de seguridad.</text:span><text:span text:style-name="a_5f_not_28__5b__7c_href_5d__29__5f_not_28__5b__7c_tabindex_5d__29_"><text:span text:style-name="T5"> </text:span></text:span><text:bookmark text:name="LOC_F5076"/></text:p>
      <text:p text:style-name="P12"><text:bookmark text:name="LOC_F5077"/><text:span text:style-name="T5">2. </text:span><text:bookmark text:name="LOC_F5078"/><text:span text:style-name="T5">La salida de soportes y documentos que contengan datos de carácter personal, incluidos los comprendidos y/o anejos a un correo electrónico, fuera de los locales bajo el control del responsable del fichero o tratamiento deberá ser autorizada por el responsable del fichero o encontrarse debidamente autorizada en el documento de seguridad.</text:span><text:span text:style-name="a_5f_not_28__5b__7c_href_5d__29__5f_not_28__5b__7c_tabindex_5d__29_"><text:span text:style-name="T5"> </text:span></text:span><text:bookmark text:name="LOC_F5079"/></text:p>
      <text:p text:style-name="P12"><text:bookmark text:name="LOC_F5080"/><text:span text:style-name="T5">3. </text:span><text:bookmark text:name="LOC_F5081"/><text:span text:style-name="T5">En el traslado de la documentación se adoptarán las medidas dirigidas a evitar la sustracción, pérdida o acceso indebido a la información durante su transporte.</text:span><text:span text:style-name="a_5f_not_28__5b__7c_href_5d__29__5f_not_28__5b__7c_tabindex_5d__29_"><text:span text:style-name="T5"> </text:span></text:span><text:bookmark text:name="LOC_F5082"/></text:p>
      <text:p text:style-name="P12"><text:bookmark text:name="LOC_F5083"/><text:span text:style-name="T5">4. </text:span><text:bookmark text:name="LOC_F5084"/><text:span text:style-name="T5">Siempre que vaya a desecharse cualquier documento o soporte que contenga datos de carácter personal deberá procederse a su destrucción o borrado, mediante la adopción de medidas dirigidas a evitar el acceso a la información contenida en el mismo o su recuperación posterior.</text:span><text:span text:style-name="a_5f_not_28__5b__7c_href_5d__29__5f_not_28__5b__7c_tabindex_5d__29_"><text:span text:style-name="T5"> </text:span></text:span><text:bookmark text:name="LOC_F5085"/></text:p>
      <text:p text:style-name="P12"><text:bookmark text:name="LOC_F5086"/><text:span text:style-name="T5">5. </text:span><text:bookmark text:name="LOC_F5087"/><text:span text:style-name="T5">La identificación de los soportes que contengan datos de carácter personal que la organización considerase especialmente sensibles se podrá realizar utilizando sistemas de etiquetado comprensibles y con significado que permitan a los usuarios con acceso autorizado a los citados soportes y documentos identificar su contenido, y que dificulten la identificación para el resto de personas.</text:span><text:bookmark-start text:name="LOC_F5088"/><text:span text:style-name="a_5f_not_28__5b__7c_href_5d__29__5f_not_28__5b__7c_tabindex_5d__29_"><text:span text:style-name="T5"> </text:span></text:span><text:bookmark-end text:name="LOC_F5088"/></text:p>
      <text:p text:style-name="P14"><text:bookmark text:name="SE137"/>Artículo 93. Identificación y autenticación<text:bookmark text:name="LOC_P533"/></text:p>
      <text:p text:style-name="P12"><text:bookmark text:name="LOC_F5089"/><text:span text:style-name="T5">1. </text:span><text:bookmark text:name="LOC_F5090"/><text:span text:style-name="T5">El responsable del fichero o tratamiento deberá adoptar las medidas que garanticen la correcta identificación y autenticación de los usuarios.</text:span><text:span text:style-name="a_5f_not_28__5b__7c_href_5d__29__5f_not_28__5b__7c_tabindex_5d__29_"><text:span text:style-name="T5"> </text:span></text:span><text:bookmark text:name="LOC_F5091"/></text:p>
      <text:p text:style-name="P12"><text:bookmark text:name="LOC_F5092"/><text:span text:style-name="T5">2. </text:span><text:bookmark text:name="LOC_F5093"/><text:span text:style-name="T5">El responsable del fichero o tratamiento establecerá un mecanismo que permita la identificación de forma inequívoca y personalizada de todo aquel usuario que intente acceder al sistema de información y la verificación de que está autorizado.</text:span><text:span text:style-name="a_5f_not_28__5b__7c_href_5d__29__5f_not_28__5b__7c_tabindex_5d__29_"><text:span text:style-name="T5"> </text:span></text:span><text:bookmark text:name="LOC_F5094"/></text:p>
      <text:p text:style-name="P12"><text:bookmark text:name="LOC_F5095"/><text:span text:style-name="T5">3. </text:span><text:bookmark text:name="LOC_F5096"/><text:span text:style-name="T5">Cuando el mecanismo de autenticación se base en la existencia de contraseñas existirá un procedimiento de asignación, distribución y almacenamiento que garantice su confidencialidad e integridad.</text:span><text:span text:style-name="a_5f_not_28__5b__7c_href_5d__29__5f_not_28__5b__7c_tabindex_5d__29_"><text:span text:style-name="T5"> </text:span></text:span><text:bookmark text:name="LOC_F5097"/></text:p>
      <text:p text:style-name="P12"><text:bookmark text:name="LOC_F5098"/><text:span text:style-name="T5">4. </text:span><text:bookmark text:name="LOC_F5099"/><text:span text:style-name="T5">El documento de seguridad establecerá la periodicidad, que en ningún caso será superior a un año, con la que tienen que ser cambiadas las contraseñas que, mientras estén vigentes, se almacenarán de forma ininteligible.</text:span><text:bookmark-start text:name="LOC_F5100"/><text:span text:style-name="a_5f_not_28__5b__7c_href_5d__29__5f_not_28__5b__7c_tabindex_5d__29_"><text:span text:style-name="T5"> </text:span></text:span><text:bookmark-end text:name="LOC_F5100"/></text:p>
      <text:p text:style-name="P14"><text:bookmark text:name="SE138"/>Artículo 94. Copias de respaldo y recuperación<text:bookmark text:name="LOC_P537"/></text:p>
      <text:p text:style-name="P12"><text:bookmark text:name="LOC_F5101"/><text:span text:style-name="T5">1. </text:span><text:bookmark text:name="LOC_F5102"/><text:span text:style-name="T5">Deberán establecerse procedimientos de actuación para la realización como mínimo semanal de copias de respaldo, salvo que en dicho período no se hubiera producido ninguna actualización de los datos.</text:span><text:span text:style-name="a_5f_not_28__5b__7c_href_5d__29__5f_not_28__5b__7c_tabindex_5d__29_"><text:span text:style-name="T5"> </text:span></text:span><text:bookmark text:name="LOC_F5103"/></text:p>
      <text:p text:style-name="P12"><text:bookmark text:name="LOC_F5104"/><text:span text:style-name="T5">2. </text:span><text:bookmark text:name="LOC_F5105"/><text:span text:style-name="T5">Asimismo, se establecerán procedimientos para la recuperación de los datos que garanticen en todo momento su reconstrucción en el estado en que se encontraban al tiempo de producirse la pérdida o destrucción.</text:span><text:span text:style-name="a_5f_not_28__5b__7c_href_5d__29__5f_not_28__5b__7c_tabindex_5d__29_"><text:span text:style-name="T5"> </text:span></text:span><text:bookmark text:name="LOC_F5106"/></text:p>
      <text:p text:style-name="P12"><text:bookmark text:name="LOC_F5107"/><text:span text:style-name="T5">Únicamente, en el caso de que la pérdida o destrucción afectase a ficheros o tratamientos parcialmente automatizados, y siempre que la existencia de documentación permita alcanzar el objetivo al que se refiere el párrafo anterior, se deberá proceder a grabar manualmente los datos quedando constancia motivada de este hecho en el documento de seguridad.</text:span><text:span text:style-name="a_5f_not_28__5b__7c_href_5d__29__5f_not_28__5b__7c_tabindex_5d__29_"><text:span text:style-name="T5"> </text:span></text:span><text:bookmark text:name="LOC_F5108"/></text:p>
      <text:p text:style-name="P12"><text:bookmark text:name="LOC_F5109"/><text:soft-page-break/><text:span text:style-name="T5">3. </text:span><text:bookmark text:name="LOC_F5110"/><text:span text:style-name="T5">El responsable del fichero se encargará de verificar cada seis meses la correcta definición, funcionamiento y aplicación de los procedimientos de realización de copias de respaldo y de recuperación de los datos.</text:span><text:span text:style-name="a_5f_not_28__5b__7c_href_5d__29__5f_not_28__5b__7c_tabindex_5d__29_"><text:span text:style-name="T5"> </text:span></text:span><text:bookmark text:name="LOC_F5111"/></text:p>
      <text:p text:style-name="P12"><text:bookmark text:name="LOC_F5112"/><text:span text:style-name="T5">4. </text:span><text:bookmark text:name="LOC_F5113"/><text:span text:style-name="T5">Las pruebas anteriores a la implantación o modificación de los sistemas de información que traten ficheros con datos de carácter personal no se realizarán con datos reales, salvo que se asegure el nivel de seguridad correspondiente al tratamiento realizado y se anote su realización en el documento de seguridad.</text:span><text:span text:style-name="a_5f_not_28__5b__7c_href_5d__29__5f_not_28__5b__7c_tabindex_5d__29_"><text:span text:style-name="T5"> </text:span></text:span><text:bookmark text:name="LOC_F5114"/></text:p>
      <text:p text:style-name="P12"><text:bookmark text:name="LOC_F5115"/><text:span text:style-name="T5">Si está previsto realizar pruebas con datos reales, previamente deberá haberse realizado una copia de seguridad.</text:span><text:bookmark-start text:name="LOC_F5116"/><text:span text:style-name="a_5f_not_28__5b__7c_href_5d__29__5f_not_28__5b__7c_tabindex_5d__29_"><text:span text:style-name="T5"> </text:span></text:span><text:bookmark-end text:name="LOC_F5116"/></text:p>
      <text:p text:style-name="P16"><text:bookmark text:name="SE139"/>SECCIÓN SEGUNDA. Medidas de seguridad de nivel medio</text:p>
      <text:p text:style-name="P14"><text:bookmark text:name="SE140"/>Artículo 95. Responsable de seguridad<text:bookmark text:name="LOC_P543"/></text:p>
      <text:p text:style-name="P12"><text:bookmark text:name="LOC_F5117"/><text:span text:style-name="T5">En el documento de seguridad deberán designarse uno o varios responsables de seguridad encargados de coordinar y controlar las medidas definidas en el mismo. </text:span><text:bookmark text:name="LOC_F5118"/><text:span text:style-name="T5">Esta designación puede ser única para todos los ficheros o tratamientos de datos de carácter personal o diferenciada según los sistemas de tratamiento utilizados, circunstancia que deberá hacerse constar claramente en el documento de seguridad.</text:span><text:span text:style-name="a_5f_not_28__5b__7c_href_5d__29__5f_not_28__5b__7c_tabindex_5d__29_"><text:span text:style-name="T5"> </text:span></text:span><text:bookmark text:name="LOC_F5119"/></text:p>
      <text:p text:style-name="P12"><text:bookmark text:name="LOC_F5120"/><text:span text:style-name="T5">En ningún caso esta designación supone una exoneración de la responsabilidad que corresponde al responsable del fichero o al encargado del tratamiento de acuerdo con este reglamento.</text:span><text:bookmark-start text:name="LOC_F5121"/><text:span text:style-name="a_5f_not_28__5b__7c_href_5d__29__5f_not_28__5b__7c_tabindex_5d__29_"><text:span text:style-name="T5"> </text:span></text:span><text:bookmark-end text:name="LOC_F5121"/></text:p>
      <text:p text:style-name="P14"><text:bookmark text:name="SE141"/>Artículo 96. Auditoría<text:bookmark text:name="LOC_P545"/></text:p>
      <text:p text:style-name="P12"><text:bookmark text:name="LOC_F5122"/><text:span text:style-name="T5">1. </text:span><text:bookmark text:name="LOC_F5123"/><text:span text:style-name="T5">A partir del nivel medio los sistemas de información e instalaciones de tratamiento y almacenamiento de datos se someterán, al menos cada dos años, a una auditoría interna o externa que verifique el cumplimiento del presente título.</text:span><text:span text:style-name="a_5f_not_28__5b__7c_href_5d__29__5f_not_28__5b__7c_tabindex_5d__29_"><text:span text:style-name="T5"> </text:span></text:span><text:bookmark text:name="LOC_F5124"/></text:p>
      <text:p text:style-name="P12"><text:bookmark text:name="LOC_F5125"/><text:span text:style-name="T5">Con carácter extraordinario deberá realizarse dicha auditoría siempre que se realicen modificaciones sustanciales en el sistema de información que puedan repercutir en el cumplimiento de las medidas de seguridad implantadas con el objeto de verificar la adaptación, adecuación y eficacia de las mismas. </text:span><text:bookmark text:name="LOC_F5126"/><text:span text:style-name="T5">Esta auditoría inicia el cómputo de dos años señalado en el párrafo anterior.</text:span><text:span text:style-name="a_5f_not_28__5b__7c_href_5d__29__5f_not_28__5b__7c_tabindex_5d__29_"><text:span text:style-name="T5"> </text:span></text:span><text:bookmark text:name="LOC_F5127"/></text:p>
      <text:p text:style-name="P12"><text:bookmark text:name="LOC_F5128"/><text:span text:style-name="T5">2. </text:span><text:bookmark text:name="LOC_F5129"/><text:span text:style-name="T5">El informe de auditoría deberá dictaminar sobre la adecuación de las medidas y controles a la Ley y su desarrollo reglamentario, identificar sus deficiencias y proponer las medidas correctoras o complementarias necesarias. </text:span><text:bookmark text:name="LOC_F5130"/><text:span text:style-name="T5">Deberá, igualmente, incluir los datos, hechos y observaciones en que se basen los dictámenes alcanzados y las recomendaciones propuestas.</text:span><text:span text:style-name="a_5f_not_28__5b__7c_href_5d__29__5f_not_28__5b__7c_tabindex_5d__29_"><text:span text:style-name="T5"> </text:span></text:span><text:bookmark text:name="LOC_F5131"/></text:p>
      <text:p text:style-name="P12"><text:bookmark text:name="LOC_F5132"/><text:span text:style-name="T5">3. </text:span><text:bookmark text:name="LOC_F5133"/><text:span text:style-name="T5">Los informes de auditoría serán analizados por el responsable de seguridad competente, que elevará las conclusiones al responsable del fichero o tratamiento para que adopte las medidas correctoras adecuadas y quedarán a disposición de la Agencia Española de Protección de Datos o, en su caso, de las autoridades de control de las comunidades autónomas.</text:span><text:bookmark-start text:name="LOC_F5134"/><text:span text:style-name="a_5f_not_28__5b__7c_href_5d__29__5f_not_28__5b__7c_tabindex_5d__29_"><text:span text:style-name="T5"> </text:span></text:span><text:bookmark-end text:name="LOC_F5134"/></text:p>
      <text:p text:style-name="P14"><text:bookmark text:name="SE142"/>Artículo 97. Gestión de soportes y documentos<text:bookmark text:name="LOC_P549"/></text:p>
      <text:p text:style-name="P12"><text:bookmark text:name="LOC_F5135"/><text:span text:style-name="T5">1. </text:span><text:bookmark text:name="LOC_F5136"/><text:span text:style-name="T5">Deberá establecerse un sistema de registro de entrada de soportes que permita, directa o indirectamente, conocer el tipo de documento o soporte, la fecha y hora, el emisor, el número de documentos o soportes incluidos en el envío, el tipo de información que contienen, la forma de envío y la persona responsable de la recepción que deberá estar debidamente autorizada.</text:span><text:span text:style-name="a_5f_not_28__5b__7c_href_5d__29__5f_not_28__5b__7c_tabindex_5d__29_"><text:span text:style-name="T5"> </text:span></text:span><text:bookmark text:name="LOC_F5137"/></text:p>
      <text:p text:style-name="P12"><text:bookmark text:name="LOC_F5138"/><text:span text:style-name="T5">2. </text:span><text:bookmark text:name="LOC_F5139"/><text:span text:style-name="T5">Igualmente, se dispondrá de un sistema de registro de salida de soportes que permita, directa o indirectamente, conocer el tipo de documento o soporte, la fecha y hora, el destinatario, el número de documentos o soportes incluidos en el envío, el tipo de información que contienen, la forma de envío y la persona responsable de la entrega que deberá estar debidamente autorizada.</text:span><text:bookmark-start text:name="LOC_F5140"/><text:span text:style-name="a_5f_not_28__5b__7c_href_5d__29__5f_not_28__5b__7c_tabindex_5d__29_"><text:span text:style-name="T5"> </text:span></text:span><text:bookmark-end text:name="LOC_F5140"/></text:p>
      <text:p text:style-name="P14"><text:bookmark text:name="SE143"/><text:soft-page-break/>Artículo 98. Identificación y autenticación<text:bookmark text:name="LOC_P551"/></text:p>
      <text:p text:style-name="P12"><text:bookmark text:name="LOC_F5141"/><text:span text:style-name="T5">El responsable del fichero o tratamiento establecerá un mecanismo que limite la posibilidad de intentar reiteradamente el acceso no autorizado al sistema de información.</text:span><text:bookmark-start text:name="LOC_F5142"/><text:span text:style-name="a_5f_not_28__5b__7c_href_5d__29__5f_not_28__5b__7c_tabindex_5d__29_"><text:span text:style-name="T5"> </text:span></text:span><text:bookmark-end text:name="LOC_F5142"/></text:p>
      <text:p text:style-name="P14"><text:bookmark text:name="SE144"/>Artículo 99. Control de acceso físico<text:bookmark text:name="LOC_P552"/></text:p>
      <text:p text:style-name="P12"><text:bookmark text:name="LOC_F5143"/><text:span text:style-name="T5">Exclusivamente el personal autorizado en el documento de seguridad podrá tener acceso a los lugares donde se hallen instalados los equipos físicos que den soporte a los sistemas de información.</text:span><text:bookmark-start text:name="LOC_F5144"/><text:span text:style-name="a_5f_not_28__5b__7c_href_5d__29__5f_not_28__5b__7c_tabindex_5d__29_"><text:span text:style-name="T5"> </text:span></text:span><text:bookmark-end text:name="LOC_F5144"/></text:p>
      <text:p text:style-name="P14"><text:bookmark text:name="SE145"/>Artículo 100. Registro de incidencias<text:bookmark text:name="LOC_P553"/></text:p>
      <text:p text:style-name="P12"><text:bookmark text:name="LOC_F5145"/><text:span text:style-name="T5">1. </text:span><text:bookmark text:name="LOC_F5146"/><text:span text:style-name="T5">En el registro regulado en el art. 90 deberán consignarse, además, los procedimientos realizados de recuperación de los datos, indicando la persona que ejecutó el proceso, los datos restaurados y, en su caso, qué datos ha sido necesario grabar manualmente en el proceso de recuperación.</text:span><text:span text:style-name="a_5f_not_28__5b__7c_href_5d__29__5f_not_28__5b__7c_tabindex_5d__29_"><text:span text:style-name="T5"> </text:span></text:span><text:bookmark text:name="LOC_F5147"/></text:p>
      <text:p text:style-name="P12"><text:bookmark text:name="LOC_F5148"/><text:span text:style-name="T5">2. </text:span><text:bookmark text:name="LOC_F5149"/><text:span text:style-name="T5">Será necesaria la autorización del responsable del fichero para la ejecución de los procedimientos de recuperación de los datos.</text:span><text:bookmark-start text:name="LOC_F5150"/><text:span text:style-name="a_5f_not_28__5b__7c_href_5d__29__5f_not_28__5b__7c_tabindex_5d__29_"><text:span text:style-name="T5"> </text:span></text:span><text:bookmark-end text:name="LOC_F5150"/></text:p>
      <text:p text:style-name="P16"><text:bookmark text:name="SE146"/>SECCIÓN TERCERA. Medidas de seguridad de nivel alto</text:p>
      <text:p text:style-name="P14"><text:bookmark text:name="SE147"/>Artículo 101. Gestión y distribución de soportes<text:bookmark text:name="LOC_P555"/></text:p>
      <text:p text:style-name="P12"><text:bookmark text:name="LOC_F5151"/><text:span text:style-name="T5">1. </text:span><text:bookmark text:name="LOC_F5152"/><text:span text:style-name="T5">La identificación de los soportes se deberá realizar utilizando sistemas de etiquetado comprensibles y con significado que permitan a los usuarios con acceso autorizado a los citados soportes y documentos identificar su contenido, y que dificulten la identificación para el resto de personas.</text:span><text:span text:style-name="a_5f_not_28__5b__7c_href_5d__29__5f_not_28__5b__7c_tabindex_5d__29_"><text:span text:style-name="T5"> </text:span></text:span><text:bookmark text:name="LOC_F5153"/></text:p>
      <text:p text:style-name="P12"><text:bookmark text:name="LOC_F5154"/><text:span text:style-name="T5">2. </text:span><text:bookmark text:name="LOC_F5155"/><text:span text:style-name="T5">La distribución de los soportes que contengan datos de carácter personal se realizará cifrando dichos datos o bien utilizando otro mecanismo que garantice que dicha información no sea accesible o manipulada durante su transporte.</text:span><text:span text:style-name="a_5f_not_28__5b__7c_href_5d__29__5f_not_28__5b__7c_tabindex_5d__29_"><text:span text:style-name="T5"> </text:span></text:span><text:bookmark text:name="LOC_F5156"/></text:p>
      <text:p text:style-name="P12"><text:bookmark text:name="LOC_F5157"/><text:span text:style-name="T5">Asimismo, se cifrarán los datos que contengan los dispositivos portátiles cuando éstos se encuentren fuera de las instalaciones que están bajo el control del responsable del fichero.</text:span><text:span text:style-name="a_5f_not_28__5b__7c_href_5d__29__5f_not_28__5b__7c_tabindex_5d__29_"><text:span text:style-name="T5"> </text:span></text:span><text:bookmark text:name="LOC_F5158"/></text:p>
      <text:p text:style-name="P12"><text:bookmark text:name="LOC_F5159"/><text:span text:style-name="T5">3. </text:span><text:bookmark text:name="LOC_F5160"/><text:span text:style-name="T5">Deberá evitarse el tratamiento de datos de carácter personal en dispositivos portátiles que no permitan su cifrado. </text:span><text:bookmark text:name="LOC_F5161"/><text:span text:style-name="T5">En caso de que sea estrictamente necesario se hará constar motivadamente en el documento de seguridad y se adoptarán medidas que tengan en cuenta los riesgos de realizar tratamientos en entornos desprotegidos.</text:span><text:bookmark-start text:name="LOC_F5162"/><text:span text:style-name="a_5f_not_28__5b__7c_href_5d__29__5f_not_28__5b__7c_tabindex_5d__29_"><text:span text:style-name="T5"> </text:span></text:span><text:bookmark-end text:name="LOC_F5162"/></text:p>
      <text:p text:style-name="P14"><text:bookmark text:name="SE148"/>Artículo 102. Copias de respaldo y recuperación<text:bookmark text:name="LOC_P559"/></text:p>
      <text:p text:style-name="P12"><text:bookmark text:name="LOC_F5163"/><text:span text:style-name="T5">Deberá conservarse una copia de respaldo de los datos y de los procedimientos de recuperación de los mismos en un lugar diferente de aquel en que se encuentren los equipos informáticos que los tratan, que deberá cumplir en todo caso las medidas de seguridad exigidas en este título, o utilizando elementos que garanticen la integridad y recuperación de la información, de forma que sea posible su recuperación.</text:span><text:bookmark-start text:name="LOC_F5164"/><text:span text:style-name="a_5f_not_28__5b__7c_href_5d__29__5f_not_28__5b__7c_tabindex_5d__29_"><text:span text:style-name="T5"> </text:span></text:span><text:bookmark-end text:name="LOC_F5164"/></text:p>
      <text:p text:style-name="P14"><text:bookmark text:name="SE149"/>Artículo 103. Registro de accesos<text:bookmark text:name="LOC_P560"/></text:p>
      <text:p text:style-name="P12"><text:bookmark text:name="LOC_F5165"/><text:span text:style-name="T5">1. </text:span><text:bookmark text:name="LOC_F5166"/><text:span text:style-name="T5">De cada intento de acceso se guardarán, como mínimo, la identificación del usuario, la fecha y hora en que se realizó, el </text:span><text:soft-page-break/><text:span text:style-name="T5">fichero accedido, el tipo de acceso y si ha sido autorizado o denegado.</text:span><text:span text:style-name="a_5f_not_28__5b__7c_href_5d__29__5f_not_28__5b__7c_tabindex_5d__29_"><text:span text:style-name="T5"> </text:span></text:span><text:bookmark text:name="LOC_F5167"/></text:p>
      <text:p text:style-name="P12"><text:bookmark text:name="LOC_F5168"/><text:span text:style-name="T5">2. </text:span><text:bookmark text:name="LOC_F5169"/><text:span text:style-name="T5">En el caso de que el acceso haya sido autorizado, será preciso guardar la información que permita identificar el registro accedido.</text:span><text:span text:style-name="a_5f_not_28__5b__7c_href_5d__29__5f_not_28__5b__7c_tabindex_5d__29_"><text:span text:style-name="T5"> </text:span></text:span><text:bookmark text:name="LOC_F5170"/></text:p>
      <text:p text:style-name="P12"><text:bookmark text:name="LOC_F5171"/><text:span text:style-name="T5">3. </text:span><text:bookmark text:name="LOC_F5172"/><text:span text:style-name="T5">Los mecanismos que permiten el registro de accesos estarán bajo el control directo del responsable de seguridad competente sin que deban permitir la desactivación ni la manipulación de los mismos.</text:span><text:span text:style-name="a_5f_not_28__5b__7c_href_5d__29__5f_not_28__5b__7c_tabindex_5d__29_"><text:span text:style-name="T5"> </text:span></text:span><text:bookmark text:name="LOC_F5173"/></text:p>
      <text:p text:style-name="P12"><text:bookmark text:name="LOC_F5174"/><text:span text:style-name="T5">4. </text:span><text:bookmark text:name="LOC_F5175"/><text:span text:style-name="T5">El período mínimo de conservación de los datos registrados será de dos años.</text:span><text:span text:style-name="a_5f_not_28__5b__7c_href_5d__29__5f_not_28__5b__7c_tabindex_5d__29_"><text:span text:style-name="T5"> </text:span></text:span><text:bookmark text:name="LOC_F5176"/></text:p>
      <text:p text:style-name="P12"><text:bookmark text:name="LOC_F5177"/><text:span text:style-name="T5">5. </text:span><text:bookmark text:name="LOC_F5178"/><text:span text:style-name="T5">El responsable de seguridad se encargará de revisar al menos una vez al mes la información de control registrada y elaborará un informe de las revisiones realizadas y los problemas detectados.</text:span><text:span text:style-name="a_5f_not_28__5b__7c_href_5d__29__5f_not_28__5b__7c_tabindex_5d__29_"><text:span text:style-name="T5"> </text:span></text:span><text:bookmark text:name="LOC_F5179"/></text:p>
      <text:p text:style-name="P12"><text:bookmark text:name="LOC_F5180"/><text:span text:style-name="T5">6. </text:span><text:bookmark text:name="LOC_F5181"/><text:span text:style-name="T5">No será necesario el registro de accesos definido en este artículo en caso de que concurran las siguientes circunstancias:</text:span><text:span text:style-name="a_5f_not_28__5b__7c_href_5d__29__5f_not_28__5b__7c_tabindex_5d__29_"><text:span text:style-name="T5"> </text:span></text:span><text:bookmark text:name="LOC_F5182"/></text:p>
      <text:p text:style-name="P12"><text:bookmark text:name="LOC_F5183"/><text:span text:style-name="T5">a) Que el responsable del fichero o del tratamiento sea una persona física.</text:span><text:span text:style-name="a_5f_not_28__5b__7c_href_5d__29__5f_not_28__5b__7c_tabindex_5d__29_"><text:span text:style-name="T5"> </text:span></text:span><text:bookmark text:name="LOC_F5184"/></text:p>
      <text:p text:style-name="P12"><text:bookmark text:name="LOC_F5185"/><text:span text:style-name="T5">b) Que el responsable del fichero o del tratamiento garantice que únicamente él tiene acceso y trata los datos personales.</text:span><text:span text:style-name="a_5f_not_28__5b__7c_href_5d__29__5f_not_28__5b__7c_tabindex_5d__29_"><text:span text:style-name="T5"> </text:span></text:span><text:bookmark text:name="LOC_F5186"/></text:p>
      <text:p text:style-name="P12"><text:bookmark text:name="LOC_F5187"/><text:span text:style-name="T5">La concurrencia de las dos circunstancias a las que se refiere el apartado anterior deberá hacerse constar expresamente en el documento de seguridad.</text:span><text:bookmark-start text:name="LOC_F5188"/><text:span text:style-name="a_5f_not_28__5b__7c_href_5d__29__5f_not_28__5b__7c_tabindex_5d__29_"><text:span text:style-name="T5"> </text:span></text:span><text:bookmark-end text:name="LOC_F5188"/></text:p>
      <text:p text:style-name="P14"><text:bookmark text:name="SE150"/>Artículo 104. Telecomunicaciones<text:bookmark text:name="LOC_P569"/></text:p>
      <text:p text:style-name="P12"><text:bookmark text:name="LOC_F5189"/><text:span text:style-name="T5">Cuando, conforme al art. 81.3 deban implantarse las medidas de seguridad de nivel alto, la transmisión de datos de carácter personal a través de redes públicas o redes inalámbricas de comunicaciones electrónicas se realizará cifrando dichos datos o bien utilizando cualquier otro mecanismo que garantice que la información no sea inteligible ni manipulada por terceros.</text:span><text:bookmark-start text:name="LOC_F5190"/><text:span text:style-name="a_5f_not_28__5b__7c_href_5d__29__5f_not_28__5b__7c_tabindex_5d__29_"><text:span text:style-name="T5"> </text:span></text:span><text:bookmark-end text:name="LOC_F5190"/></text:p>
      <text:p text:style-name="P16"><text:bookmark text:name="SE151"/>CAPÍTULO IV. MEDIDAS DE SEGURIDAD APLICABLES A LOS FICHEROS Y TRATAMIENTOS NO AUTOMATIZADOS</text:p>
      <text:p text:style-name="P16"><text:bookmark text:name="SE152"/>SECCIÓN PRIMERA. Medidas de seguridad de nivel básico</text:p>
      <text:p text:style-name="P14"><text:bookmark text:name="SE153"/>Artículo 105. Obligaciones comunes<text:bookmark text:name="LOC_P570"/></text:p>
      <text:p text:style-name="P12"><text:bookmark text:name="LOC_F5191"/><text:span text:style-name="T5">1. </text:span><text:bookmark text:name="LOC_F5192"/><text:span text:style-name="T5">Además de lo dispuesto en el presente capítulo, a los ficheros no automatizados les será de aplicación lo dispuesto en los capítulos I y II del presente título en lo relativo a:</text:span><text:span text:style-name="a_5f_not_28__5b__7c_href_5d__29__5f_not_28__5b__7c_tabindex_5d__29_"><text:span text:style-name="T5"> </text:span></text:span><text:bookmark text:name="LOC_F5193"/></text:p>
      <text:p text:style-name="P12"><text:bookmark text:name="LOC_F5194"/><text:span text:style-name="T5">a) Alcance.</text:span><text:span text:style-name="a_5f_not_28__5b__7c_href_5d__29__5f_not_28__5b__7c_tabindex_5d__29_"><text:span text:style-name="T5"> </text:span></text:span><text:bookmark text:name="LOC_F5195"/></text:p>
      <text:p text:style-name="P12"><text:bookmark text:name="LOC_F5196"/><text:span text:style-name="T5">b) Niveles de seguridad.</text:span><text:span text:style-name="a_5f_not_28__5b__7c_href_5d__29__5f_not_28__5b__7c_tabindex_5d__29_"><text:span text:style-name="T5"> </text:span></text:span><text:bookmark text:name="LOC_F5197"/></text:p>
      <text:p text:style-name="P12"><text:bookmark text:name="LOC_F5198"/><text:span text:style-name="T5">c) Encargado del tratamiento.</text:span><text:span text:style-name="a_5f_not_28__5b__7c_href_5d__29__5f_not_28__5b__7c_tabindex_5d__29_"><text:span text:style-name="T5"> </text:span></text:span><text:bookmark text:name="LOC_F5199"/></text:p>
      <text:p text:style-name="P12"><text:bookmark text:name="LOC_F5200"/><text:span text:style-name="T5">d) Prestaciones de servicios sin acceso a datos personales.</text:span><text:span text:style-name="a_5f_not_28__5b__7c_href_5d__29__5f_not_28__5b__7c_tabindex_5d__29_"><text:span text:style-name="T5"> </text:span></text:span><text:bookmark text:name="LOC_F5201"/></text:p>
      <text:p text:style-name="P12"><text:bookmark text:name="LOC_F5202"/><text:span text:style-name="T5">e) Delegación de autorizaciones.</text:span><text:span text:style-name="a_5f_not_28__5b__7c_href_5d__29__5f_not_28__5b__7c_tabindex_5d__29_"><text:span text:style-name="T5"> </text:span></text:span><text:bookmark text:name="LOC_F5203"/></text:p>
      <text:p text:style-name="P12"><text:bookmark text:name="LOC_F5204"/><text:span text:style-name="T5">f) Régimen de trabajo fuera de los locales del responsable del fichero o encargado del tratamiento.</text:span><text:span text:style-name="a_5f_not_28__5b__7c_href_5d__29__5f_not_28__5b__7c_tabindex_5d__29_"><text:span text:style-name="T5"> </text:span></text:span><text:bookmark text:name="LOC_F5205"/></text:p>
      <text:p text:style-name="P12"><text:bookmark text:name="LOC_F5206"/><text:span text:style-name="T5">g) Copias de trabajo de documentos.</text:span><text:span text:style-name="a_5f_not_28__5b__7c_href_5d__29__5f_not_28__5b__7c_tabindex_5d__29_"><text:span text:style-name="T5"> </text:span></text:span><text:bookmark text:name="LOC_F5207"/></text:p>
      <text:p text:style-name="P12"><text:bookmark text:name="LOC_F5208"/><text:span text:style-name="T5">h) Documento de seguridad.</text:span><text:span text:style-name="a_5f_not_28__5b__7c_href_5d__29__5f_not_28__5b__7c_tabindex_5d__29_"><text:span text:style-name="T5"> </text:span></text:span><text:bookmark text:name="LOC_F5209"/></text:p>
      <text:p text:style-name="P12"><text:bookmark text:name="LOC_F5210"/><text:soft-page-break/><text:span text:style-name="T5">2. </text:span><text:bookmark text:name="LOC_F5211"/><text:span text:style-name="T5">Asimismo se les aplicará lo establecido por la sección primera del capítulo III del presente título en lo relativo a:</text:span><text:span text:style-name="a_5f_not_28__5b__7c_href_5d__29__5f_not_28__5b__7c_tabindex_5d__29_"><text:span text:style-name="T5"> </text:span></text:span><text:bookmark text:name="LOC_F5212"/></text:p>
      <text:p text:style-name="P12"><text:bookmark text:name="LOC_F5213"/><text:span text:style-name="T5">a) Funciones y obligaciones del personal.</text:span><text:span text:style-name="a_5f_not_28__5b__7c_href_5d__29__5f_not_28__5b__7c_tabindex_5d__29_"><text:span text:style-name="T5"> </text:span></text:span><text:bookmark text:name="LOC_F5214"/></text:p>
      <text:p text:style-name="P12"><text:bookmark text:name="LOC_F5215"/><text:span text:style-name="T5">b) Registro de incidencias.</text:span><text:span text:style-name="a_5f_not_28__5b__7c_href_5d__29__5f_not_28__5b__7c_tabindex_5d__29_"><text:span text:style-name="T5"> </text:span></text:span><text:bookmark text:name="LOC_F5216"/></text:p>
      <text:p text:style-name="P12"><text:bookmark text:name="LOC_F5217"/><text:span text:style-name="T5">c) Control de acceso.</text:span><text:span text:style-name="a_5f_not_28__5b__7c_href_5d__29__5f_not_28__5b__7c_tabindex_5d__29_"><text:span text:style-name="T5"> </text:span></text:span><text:bookmark text:name="LOC_F5218"/></text:p>
      <text:p text:style-name="P12"><text:bookmark text:name="LOC_F5219"/><text:span text:style-name="T5">d) Gestión de soportes.</text:span><text:bookmark-start text:name="LOC_F5220"/><text:span text:style-name="a_5f_not_28__5b__7c_href_5d__29__5f_not_28__5b__7c_tabindex_5d__29_"><text:span text:style-name="T5"> </text:span></text:span><text:bookmark-end text:name="LOC_F5220"/></text:p>
      <text:p text:style-name="P14"><text:bookmark text:name="SE154"/>Artículo 106. Criterios de archivo<text:bookmark text:name="LOC_P584"/></text:p>
      <text:p text:style-name="P12"><text:bookmark text:name="LOC_F5221"/><text:span text:style-name="T5">El archivo de los soportes o documentos se realizará de acuerdo con los criterios previstos en su respectiva legislación. </text:span><text:bookmark text:name="LOC_F5222"/><text:span text:style-name="T5">Estos criterios deberán garantizar la correcta conservación de los documentos, la localización y consulta de la información y posibilitar el ejercicio de los derechos de oposición al tratamiento, acceso, rectificación y cancelación.</text:span><text:span text:style-name="a_5f_not_28__5b__7c_href_5d__29__5f_not_28__5b__7c_tabindex_5d__29_"><text:span text:style-name="T5"> </text:span></text:span><text:bookmark text:name="LOC_F5223"/></text:p>
      <text:p text:style-name="P12"><text:bookmark text:name="LOC_F5224"/><text:span text:style-name="T5">En aquellos casos en los que no exista norma aplicable, el responsable del fichero deberá establecer los criterios y procedimientos de actuación que deban seguirse para el archivo.</text:span><text:bookmark-start text:name="LOC_F5225"/><text:span text:style-name="a_5f_not_28__5b__7c_href_5d__29__5f_not_28__5b__7c_tabindex_5d__29_"><text:span text:style-name="T5"> </text:span></text:span><text:bookmark-end text:name="LOC_F5225"/></text:p>
      <text:p text:style-name="P14"><text:bookmark text:name="SE155"/>Artículo 107. Dispositivos de almacenamiento<text:bookmark text:name="LOC_P586"/></text:p>
      <text:p text:style-name="P12"><text:bookmark text:name="LOC_F5226"/><text:span text:style-name="T5">Los dispositivos de almacenamiento de los documentos que contengan datos de carácter personal deberán disponer de mecanismos que obstaculicen su apertura. </text:span><text:bookmark text:name="LOC_F5227"/><text:span text:style-name="T5">Cuando las características físicas de aquéllos no permitan adoptar esta medida, el responsable del fichero o tratamiento adoptará medidas que impidan el acceso de personas no autorizadas.</text:span><text:bookmark-start text:name="LOC_F5228"/><text:span text:style-name="a_5f_not_28__5b__7c_href_5d__29__5f_not_28__5b__7c_tabindex_5d__29_"><text:span text:style-name="T5"> </text:span></text:span><text:bookmark-end text:name="LOC_F5228"/></text:p>
      <text:p text:style-name="P14"><text:bookmark text:name="SE156"/>Artículo 108. Custodia de los soportes<text:bookmark text:name="LOC_P587"/></text:p>
      <text:p text:style-name="P12"><text:bookmark text:name="LOC_F5229"/><text:span text:style-name="T5">Mientras la documentación con datos de carácter personal no se encuentre archivada en los dispositivos de almacenamiento establecidos en el artículo anterior, por estar en proceso de revisión o tramitación, ya sea previo o posterior a su archivo, la persona que se encuentre al cargo de la misma deberá custodiarla e impedir en todo momento que pueda ser accedida por persona no autorizada.</text:span><text:bookmark-start text:name="LOC_F5230"/><text:span text:style-name="a_5f_not_28__5b__7c_href_5d__29__5f_not_28__5b__7c_tabindex_5d__29_"><text:span text:style-name="T5"> </text:span></text:span><text:bookmark-end text:name="LOC_F5230"/></text:p>
      <text:p text:style-name="P16"><text:bookmark text:name="SE157"/>SECCIÓN SEGUNDA. Medidas de seguridad de nivel medio</text:p>
      <text:p text:style-name="P14"><text:bookmark text:name="SE158"/>Artículo 109. Responsable de seguridad<text:bookmark text:name="LOC_P588"/></text:p>
      <text:p text:style-name="P12"><text:bookmark text:name="LOC_F5231"/><text:span text:style-name="T5">Se designará uno o varios responsables de seguridad en los términos y con las funciones previstas en el art. 95 de este reglamento.</text:span><text:bookmark-start text:name="LOC_F5232"/><text:span text:style-name="a_5f_not_28__5b__7c_href_5d__29__5f_not_28__5b__7c_tabindex_5d__29_"><text:span text:style-name="T5"> </text:span></text:span><text:bookmark-end text:name="LOC_F5232"/></text:p>
      <text:p text:style-name="P14"><text:bookmark text:name="SE159"/>Artículo 110. Auditoría<text:bookmark text:name="LOC_P589"/></text:p>
      <text:p text:style-name="P12"><text:bookmark text:name="LOC_F5233"/><text:span text:style-name="T5">Los ficheros comprendidos en la presente sección se someterán, al menos cada dos años, a una auditoría interna o externa que verifique el cumplimiento del presente título.</text:span><text:bookmark-start text:name="LOC_F5234"/><text:span text:style-name="a_5f_not_28__5b__7c_href_5d__29__5f_not_28__5b__7c_tabindex_5d__29_"><text:span text:style-name="T5"> </text:span></text:span><text:bookmark-end text:name="LOC_F5234"/></text:p>
      <text:p text:style-name="P16"><text:bookmark text:name="SE160"/>SECCIÓN TERCERA. Medidas de seguridad de nivel alto</text:p>
      <text:p text:style-name="P14"><text:bookmark text:name="SE161"/><text:soft-page-break/>Artículo 111. Almacenamiento de la información<text:bookmark text:name="LOC_P590"/></text:p>
      <text:p text:style-name="P12"><text:bookmark text:name="LOC_F5235"/><text:span text:style-name="T5">1. </text:span><text:bookmark text:name="LOC_F5236"/><text:span text:style-name="T5">Los armarios, archivadores u otros elementos en los que se almacenen los ficheros no automatizados con datos de carácter personal deberán encontrarse en áreas en las que el acceso esté protegido con puertas de acceso dotadas de sistemas de apertura mediante llave u otro dispositivo equivalente. </text:span><text:bookmark text:name="LOC_F5237"/><text:span text:style-name="T5">Dichas áreas deberán permanecer cerradas cuando no sea preciso el acceso a los documentos incluidos en el fichero.</text:span><text:span text:style-name="a_5f_not_28__5b__7c_href_5d__29__5f_not_28__5b__7c_tabindex_5d__29_"><text:span text:style-name="T5"> </text:span></text:span><text:bookmark text:name="LOC_F5238"/></text:p>
      <text:p text:style-name="P12"><text:bookmark text:name="LOC_F5239"/><text:span text:style-name="T5">2. </text:span><text:bookmark text:name="LOC_F5240"/><text:span text:style-name="T5">Si, atendidas las características de los locales de que dispusiera el responsable del fichero o tratamiento, no fuera posible cumplir lo establecido en el apartado anterior, el responsable adoptará medidas alternativas que, debidamente motivadas, se incluirán en el documento de seguridad.</text:span><text:bookmark-start text:name="LOC_F5241"/><text:span text:style-name="a_5f_not_28__5b__7c_href_5d__29__5f_not_28__5b__7c_tabindex_5d__29_"><text:span text:style-name="T5"> </text:span></text:span><text:bookmark-end text:name="LOC_F5241"/></text:p>
      <text:p text:style-name="P14"><text:bookmark text:name="SE162"/>Artículo 112. Copia o reproducción<text:bookmark text:name="LOC_P592"/></text:p>
      <text:p text:style-name="P12"><text:bookmark text:name="LOC_F5242"/><text:span text:style-name="T5">1. </text:span><text:bookmark text:name="LOC_F5243"/><text:span text:style-name="T5">La generación de copias o la reproducción de los documentos únicamente podrá ser realizada bajo el control del personal autorizado en el documento de seguridad.</text:span><text:span text:style-name="a_5f_not_28__5b__7c_href_5d__29__5f_not_28__5b__7c_tabindex_5d__29_"><text:span text:style-name="T5"> </text:span></text:span><text:bookmark text:name="LOC_F5244"/></text:p>
      <text:p text:style-name="P12"><text:bookmark text:name="LOC_F5245"/><text:span text:style-name="T5">2. </text:span><text:bookmark text:name="LOC_F5246"/><text:span text:style-name="T5">Deberá procederse a la destrucción de las copias o reproducciones desechadas de forma que se evite el acceso a la información contenida en las mismas o su recuperación posterior.</text:span><text:bookmark-start text:name="LOC_F5247"/><text:span text:style-name="a_5f_not_28__5b__7c_href_5d__29__5f_not_28__5b__7c_tabindex_5d__29_"><text:span text:style-name="T5"> </text:span></text:span><text:bookmark-end text:name="LOC_F5247"/></text:p>
      <text:p text:style-name="P14"><text:bookmark text:name="SE163"/>Artículo 113. Acceso a la documentación<text:bookmark text:name="LOC_P594"/></text:p>
      <text:p text:style-name="P12"><text:bookmark text:name="LOC_F5248"/><text:span text:style-name="T5">1. </text:span><text:bookmark text:name="LOC_F5249"/><text:span text:style-name="T5">El acceso a la documentación se limitará exclusivamente al personal autorizado.</text:span><text:span text:style-name="a_5f_not_28__5b__7c_href_5d__29__5f_not_28__5b__7c_tabindex_5d__29_"><text:span text:style-name="T5"> </text:span></text:span><text:bookmark text:name="LOC_F5250"/></text:p>
      <text:p text:style-name="P12"><text:bookmark text:name="LOC_F5251"/><text:span text:style-name="T5">2. </text:span><text:bookmark text:name="LOC_F5252"/><text:span text:style-name="T5">Se establecerán mecanismos que permitan identificar los accesos realizados en el caso de documentos que puedan ser utilizados por múltiples usuarios.</text:span><text:span text:style-name="a_5f_not_28__5b__7c_href_5d__29__5f_not_28__5b__7c_tabindex_5d__29_"><text:span text:style-name="T5"> </text:span></text:span><text:bookmark text:name="LOC_F5253"/></text:p>
      <text:p text:style-name="P12"><text:bookmark text:name="LOC_F5254"/><text:span text:style-name="T5">3. </text:span><text:bookmark text:name="LOC_F5255"/><text:span text:style-name="T5">El acceso de personas no incluidas en el párrafo anterior deberá quedar adecuadamente registrado de acuerdo con el procedimiento establecido al efecto en el documento de seguridad.</text:span><text:bookmark-start text:name="LOC_F5256"/><text:span text:style-name="a_5f_not_28__5b__7c_href_5d__29__5f_not_28__5b__7c_tabindex_5d__29_"><text:span text:style-name="T5"> </text:span></text:span><text:bookmark-end text:name="LOC_F5256"/></text:p>
      <text:p text:style-name="P14"><text:bookmark text:name="SE164"/>Artículo 114. Traslado de documentación<text:bookmark text:name="LOC_P597"/></text:p>
      <text:p text:style-name="P12"><text:bookmark text:name="LOC_F5257"/><text:span text:style-name="T5">Siempre que se proceda al traslado físico de la documentación contenida en un fichero, deberán adoptarse medidas dirigidas a impedir el acceso o manipulación de la información objeto de traslado.</text:span><text:bookmark-start text:name="LOC_F5258"/><text:span text:style-name="a_5f_not_28__5b__7c_href_5d__29__5f_not_28__5b__7c_tabindex_5d__29_"><text:span text:style-name="T5"> </text:span></text:span><text:bookmark-end text:name="LOC_F5258"/></text:p>
      <text:p text:style-name="P16"><text:bookmark text:name="SE165"/>TÍTULO IX. PROCEDIMIENTOS TRAMITADOS POR LA AGENCIA ESPAÑOLA DE PROTECCIÓN DE DATOS</text:p>
      <text:p text:style-name="P16"><text:bookmark text:name="SE166"/>CAPÍTULO PRIMERO. DISPOSICIONES GENERALES</text:p>
      <text:p text:style-name="P14"><text:bookmark text:name="SE167"/>Artículo 115. Régimen aplicable<text:bookmark text:name="LOC_P598"/></text:p>
      <text:p text:style-name="P12"><text:bookmark text:name="LOC_F5259"/><text:span text:style-name="T5">1. </text:span><text:bookmark text:name="LOC_F5260"/><text:span text:style-name="T5">Los procedimientos tramitados por la Agencia Española de Protección de Datos se regirán por lo dispuesto en el presente título, y supletoriamente, por la Ley 30/1992, de 26 de noviembre, de Régimen Jurídico de las Administraciones Públicas y del Procedimiento Administrativo Común.</text:span><text:span text:style-name="a_5f_not_28__5b__7c_href_5d__29__5f_not_28__5b__7c_tabindex_5d__29_"><text:span text:style-name="T5"> </text:span></text:span><text:bookmark text:name="LOC_F5261"/></text:p>
      <text:p text:style-name="P12"><text:bookmark text:name="LOC_F5262"/><text:span text:style-name="T5">2. </text:span><text:bookmark text:name="LOC_F5263"/><text:span text:style-name="T5">Específicamente serán de aplicación las normas reguladoras del procedimiento administrativo común al régimen de representación en los citados procedimientos.</text:span><text:bookmark-start text:name="LOC_F5264"/><text:span text:style-name="a_5f_not_28__5b__7c_href_5d__29__5f_not_28__5b__7c_tabindex_5d__29_"><text:span text:style-name="T5"> </text:span></text:span><text:bookmark-end text:name="LOC_F5264"/></text:p>
      <text:p text:style-name="P14"><text:bookmark text:name="SE168"/>Artículo 116. Publicidad de las resoluciones<text:bookmark text:name="LOC_P600"/></text:p>
      <text:p text:style-name="P12"><text:bookmark text:name="LOC_F5265"/><text:soft-page-break/><text:span text:style-name="T5">1. </text:span><text:bookmark text:name="LOC_F5266"/><text:span text:style-name="T5">La Agencia Española de Protección de Datos hará públicas sus resoluciones, con excepción de las correspondientes a la inscripción de un fichero o tratamiento en el Registro General de Protección de Datos y de aquéllas por las que se resuelva la inscripción en el mismo de los códigos tipo, siempre que se refieran a procedimientos que se hubieran iniciado con posterioridad al 1 de enero de 2004, o correspondan al archivo de actuaciones inspectoras incoadas a partir de dicha fecha.</text:span><text:span text:style-name="a_5f_not_28__5b__7c_href_5d__29__5f_not_28__5b__7c_tabindex_5d__29_"><text:span text:style-name="T5"> </text:span></text:span><text:bookmark text:name="LOC_F5267"/></text:p>
      <text:p text:style-name="P12"><text:bookmark text:name="LOC_F5268"/><text:span text:style-name="T5">2. </text:span><text:bookmark text:name="LOC_F5269"/><text:span text:style-name="T5">La publicación de estas resoluciones se realizará preferentemente mediante su inserción en el sitio web de la Agencia Española de Protección de Datos, dentro del plazo de un mes a contar desde la fecha de su notificación a los interesados.</text:span><text:span text:style-name="a_5f_not_28__5b__7c_href_5d__29__5f_not_28__5b__7c_tabindex_5d__29_"><text:span text:style-name="T5"> </text:span></text:span><text:bookmark text:name="LOC_F5270"/></text:p>
      <text:p text:style-name="P12"><text:bookmark text:name="LOC_F5271"/><text:span text:style-name="T5">3. </text:span><text:bookmark text:name="LOC_F5272"/><text:span text:style-name="T5">En la notificación de las resoluciones se informará expresamente a los interesados de la publicidad prevista en el art. 37.2 de la Ley Orgánica 15/1999, de 13 de diciembre.</text:span><text:span text:style-name="a_5f_not_28__5b__7c_href_5d__29__5f_not_28__5b__7c_tabindex_5d__29_"><text:span text:style-name="T5"> </text:span></text:span><text:bookmark text:name="LOC_F5273"/></text:p>
      <text:p text:style-name="P12"><text:bookmark text:name="LOC_F5274"/><text:span text:style-name="T5">4. </text:span><text:bookmark text:name="LOC_F5275"/><text:span text:style-name="T5">La publicación se realizará aplicando los criterios de disociación de los datos de carácter personal que a tal efecto se establezcan mediante Resolución del Director de la Agencia.</text:span><text:bookmark-start text:name="LOC_F5276"/><text:span text:style-name="a_5f_not_28__5b__7c_href_5d__29__5f_not_28__5b__7c_tabindex_5d__29_"><text:span text:style-name="T5"> </text:span></text:span><text:bookmark-end text:name="LOC_F5276"/></text:p>
      <text:p text:style-name="P16"><text:bookmark text:name="SE169"/>CAPÍTULO II. PROCEDIMIENTO DE TUTELA DE LOS DERECHOS DE ACCESO, RECTIFICACIÓN, CANCELACIÓN Y OPOSICIÓN</text:p>
      <text:p text:style-name="P14"><text:bookmark text:name="SE170"/>Artículo 117. Instrucción del procedimiento<text:bookmark text:name="LOC_P604"/></text:p>
      <text:p text:style-name="P12"><text:bookmark text:name="LOC_F5277"/><text:span text:style-name="T5">1. </text:span><text:bookmark text:name="LOC_F5278"/><text:span text:style-name="T5">El procedimiento se iniciará a instancia del afectado o afectados, expresando con claridad el contenido de su reclamación y de los preceptos de la Ley Orgánica 15/1999, de 13 de diciembre, que se consideran vulnerados.</text:span><text:span text:style-name="a_5f_not_28__5b__7c_href_5d__29__5f_not_28__5b__7c_tabindex_5d__29_"><text:span text:style-name="T5"> </text:span></text:span><text:bookmark text:name="LOC_F5279"/></text:p>
      <text:p text:style-name="P12"><text:bookmark text:name="LOC_F5280"/><text:span text:style-name="T5">2. </text:span><text:bookmark text:name="LOC_F5281"/><text:span text:style-name="T5">Recibida la reclamación en la Agencia Española de Protección de Datos, se dará traslado de la misma al responsable del fichero, para que, en el plazo de quince días, formule las alegaciones que estime pertinentes.</text:span><text:span text:style-name="a_5f_not_28__5b__7c_href_5d__29__5f_not_28__5b__7c_tabindex_5d__29_"><text:span text:style-name="T5"> </text:span></text:span><text:bookmark text:name="LOC_F5282"/></text:p>
      <text:p text:style-name="P12"><text:bookmark text:name="LOC_F5283"/><text:span text:style-name="T5">3. </text:span><text:bookmark text:name="LOC_F5284"/><text:span text:style-name="T5">Recibidas las alegaciones o transcurrido el plazo previsto en el apartado anterior, la Agencia Española de Protección de Datos, previos los informes, pruebas y otros actos de instrucción pertinentes, incluida la audiencia del afectado y nuevamente del responsable del fichero, resolverá sobre la reclamación formulada.</text:span><text:bookmark-start text:name="LOC_F5285"/><text:span text:style-name="a_5f_not_28__5b__7c_href_5d__29__5f_not_28__5b__7c_tabindex_5d__29_"><text:span text:style-name="T5"> </text:span></text:span><text:bookmark-end text:name="LOC_F5285"/></text:p>
      <text:p text:style-name="P14"><text:bookmark text:name="SE171"/>Artículo 118. Duración del procedimiento y efectos de la falta de resolución expresa<text:bookmark text:name="LOC_P607"/></text:p>
      <text:p text:style-name="P12"><text:bookmark text:name="LOC_F5286"/><text:span text:style-name="T5">1. </text:span><text:bookmark text:name="LOC_F5287"/><text:span text:style-name="T5">El plazo máximo para dictar y notificar resolución en el procedimiento de tutela de derechos será de seis meses, a contar desde la fecha de entrada en la Agencia Española de Protección de Datos de la reclamación del afectado o afectados.</text:span><text:span text:style-name="a_5f_not_28__5b__7c_href_5d__29__5f_not_28__5b__7c_tabindex_5d__29_"><text:span text:style-name="T5"> </text:span></text:span><text:bookmark text:name="LOC_F5288"/></text:p>
      <text:p text:style-name="P12"><text:bookmark text:name="LOC_F5289"/><text:span text:style-name="T5">2. </text:span><text:bookmark text:name="LOC_F5290"/><text:span text:style-name="T5">Si en dicho plazo no se hubiese dictado y notificado resolución expresa, el afectado podrá considerar estimada su reclamación por silencio administrativo positivo.</text:span><text:bookmark-start text:name="LOC_F5291"/><text:span text:style-name="a_5f_not_28__5b__7c_href_5d__29__5f_not_28__5b__7c_tabindex_5d__29_"><text:span text:style-name="T5"> </text:span></text:span><text:bookmark-end text:name="LOC_F5291"/></text:p>
      <text:p text:style-name="P14"><text:bookmark text:name="SE172"/>Artículo 119. Ejecución de la resolución<text:bookmark text:name="LOC_P609"/></text:p>
      <text:p text:style-name="P12"><text:bookmark text:name="LOC_F5292"/><text:span text:style-name="T5">Si la resolución de tutela fuese estimatoria, se requerirá al responsable del fichero para que, en el plazo de diez días siguientes a la notificación, haga efectivo el ejercicio de los derechos objeto de la tutela, debiendo dar cuenta por escrito de dicho cumplimiento a la Agencia Española de Protección de Datos en idéntico plazo.</text:span><text:bookmark-start text:name="LOC_F5293"/><text:span text:style-name="a_5f_not_28__5b__7c_href_5d__29__5f_not_28__5b__7c_tabindex_5d__29_"><text:span text:style-name="T5"> </text:span></text:span><text:bookmark-end text:name="LOC_F5293"/></text:p>
      <text:p text:style-name="P16"><text:bookmark text:name="SE173"/>CAPÍTULO III. PROCEDIMIENTOS RELATIVOS AL EJERCICIO DE LA POTESTAD SANCIONADORA</text:p>
      <text:p text:style-name="P16"><text:bookmark text:name="SE174"/>SECCIÓN PRIMERA. Disposiciones generales</text:p>
      <text:p text:style-name="P14"><text:bookmark text:name="SE175"/>Artículo 120. Ámbito de aplicación<text:bookmark text:name="LOC_P610"/></text:p>
      <text:p text:style-name="P12"><text:bookmark text:name="LOC_F5294"/><text:soft-page-break/><text:span text:style-name="T5">1. </text:span><text:bookmark text:name="LOC_F5295"/><text:span text:style-name="T5">Las disposiciones contenidas en el presente capítulo serán de aplicación a los procedimientos relativos al ejercicio por la Agencia Española de Protección de Datos de la potestad sancionadora que le viene atribuida por la Ley Orgánica 15/1999, de 13 de diciembre, de Protección de datos de carácter personal, en la Ley 34/2002, de 11 de julio, de Servicios de la sociedad de la información y de comercio electrónico, y en la Ley 32/2003, de 3 de noviembre, General de Telecomunicaciones.</text:span><text:span text:style-name="a_5f_not_28__5b__7c_href_5d__29__5f_not_28__5b__7c_tabindex_5d__29_"><text:span text:style-name="T5"> </text:span></text:span><text:bookmark text:name="LOC_F5296"/></text:p>
      <text:p text:style-name="P12"><text:bookmark text:name="LOC_F5297"/><text:span text:style-name="T5">2. </text:span><text:bookmark text:name="LOC_F5298"/><text:span text:style-name="T5">No obstante, las disposiciones previstas en el art. 121 y en la sección cuarta de este capítulo únicamente serán aplicables a los procedimientos referidos al ejercicio de la potestad sancionadora prevista en la Ley Orgánica 15/1999, de 13 de diciembre.</text:span><text:bookmark-start text:name="LOC_F5299"/><text:span text:style-name="a_5f_not_28__5b__7c_href_5d__29__5f_not_28__5b__7c_tabindex_5d__29_"><text:span text:style-name="T5"> </text:span></text:span><text:bookmark-end text:name="LOC_F5299"/></text:p>
      <text:p text:style-name="P14"><text:bookmark text:name="SE176"/>Artículo 121. Inmovilización de ficheros<text:bookmark text:name="LOC_P612"/></text:p>
      <text:p text:style-name="P12"><text:bookmark text:name="LOC_F5300"/><text:span text:style-name="T5">1. </text:span><text:bookmark text:name="LOC_F5301"/><text:span text:style-name="T5">En el supuesto previsto como infracción muy grave en la Ley Orgánica 15/1999, de 13 de diciembre, consistente en la utilización o cesión ilícita de los datos de carácter personal en la que se impida gravemente o se atente de igual modo contra el ejercicio de los derechos de los ciudadanos y el libre desarrollo de la personalidad que la Constitución y las leyes garantizan, el Director de la Agencia Española de Protección de Datos podrá, en cualquier momento del procedimiento, requerir a los responsables de ficheros o tratamientos de datos de carácter personal, tanto de titularidad pública como privada, la cesación en la utilización o cesión ilícita de los datos.</text:span><text:span text:style-name="a_5f_not_28__5b__7c_href_5d__29__5f_not_28__5b__7c_tabindex_5d__29_"><text:span text:style-name="T5"> </text:span></text:span><text:bookmark text:name="LOC_F5302"/></text:p>
      <text:p text:style-name="P12"><text:bookmark text:name="LOC_F5303"/><text:span text:style-name="T5">2. </text:span><text:bookmark text:name="LOC_F5304"/><text:span text:style-name="T5">El requerimiento deberá ser atendido en el plazo improrrogable de tres días, durante el cual el responsable del fichero podrá formular las alegaciones que tenga por convenientes en orden al levantamiento de la medida.</text:span><text:span text:style-name="a_5f_not_28__5b__7c_href_5d__29__5f_not_28__5b__7c_tabindex_5d__29_"><text:span text:style-name="T5"> </text:span></text:span><text:bookmark text:name="LOC_F5305"/></text:p>
      <text:p text:style-name="P12"><text:bookmark text:name="LOC_F5306"/><text:span text:style-name="T5">3. </text:span><text:bookmark text:name="LOC_F5307"/><text:span text:style-name="T5">Si el requerimiento fuera desatendido, el Director de la Agencia Española de Protección de Datos podrá, mediante resolución motivada, acordar la inmovilización de tales ficheros o tratamientos, a los solos efectos de restaurar los derechos de las personas afectadas.</text:span><text:bookmark-start text:name="LOC_F5308"/><text:span text:style-name="a_5f_not_28__5b__7c_href_5d__29__5f_not_28__5b__7c_tabindex_5d__29_"><text:span text:style-name="T5"> </text:span></text:span><text:bookmark-end text:name="LOC_F5308"/></text:p>
      <text:p text:style-name="P16"><text:bookmark text:name="SE177"/>SECCIÓN SEGUNDA. Actuaciones previas</text:p>
      <text:p text:style-name="P14"><text:bookmark text:name="SE178"/>Artículo 122. Iniciación<text:bookmark text:name="LOC_P615"/></text:p>
      <text:p text:style-name="P12"><text:bookmark text:name="LOC_F5309"/><text:span text:style-name="T5">1. </text:span><text:bookmark text:name="LOC_F5310"/><text:span text:style-name="T5">Con anterioridad a la iniciación del procedimiento sancionador, se podrán realizar actuaciones previas con objeto de determinar si concurren circunstancias que justifiquen tal iniciación. </text:span><text:bookmark text:name="LOC_F5311"/><text:span text:style-name="T5">En especial, estas actuaciones se orientarán a determinar, con la mayor precisión posible, los hechos que pudieran justificar la incoación del procedimiento, identificar la persona u órgano que pudiera resultar responsable y fijar las circunstancias relevantes que pudieran concurrir en el caso.</text:span><text:span text:style-name="a_5f_not_28__5b__7c_href_5d__29__5f_not_28__5b__7c_tabindex_5d__29_"><text:span text:style-name="T5"> </text:span></text:span><text:bookmark text:name="LOC_F5312"/></text:p>
      <text:p text:style-name="P12"><text:bookmark text:name="LOC_F5313"/><text:span text:style-name="T5">2. </text:span><text:bookmark text:name="LOC_F5314"/><text:span text:style-name="T5">Las actuaciones previas se llevarán a cabo de oficio por la Agencia Española de Protección de Datos, bien por iniciativa propia o como consecuencia de la existencia de una denuncia o una petición razonada de otro órgano.</text:span><text:span text:style-name="a_5f_not_28__5b__7c_href_5d__29__5f_not_28__5b__7c_tabindex_5d__29_"><text:span text:style-name="T5"> </text:span></text:span><text:bookmark text:name="LOC_F5315"/></text:p>
      <text:p text:style-name="P12"><text:bookmark text:name="LOC_F5316"/><text:span text:style-name="T5">3. </text:span><text:bookmark text:name="LOC_F5317"/><text:span text:style-name="T5">Cuando las actuaciones se lleven a cabo como consecuencia de la existencia de una denuncia o de una petición razonada de otro órgano, la Agencia Española de Protección de Datos acusará recibo de la denuncia o petición, pudiendo solicitar cuanta documentación se estime oportuna para poder comprobar los hechos susceptibles de motivar la incoación del procedimiento sancionador.</text:span><text:span text:style-name="a_5f_not_28__5b__7c_href_5d__29__5f_not_28__5b__7c_tabindex_5d__29_"><text:span text:style-name="T5"> </text:span></text:span><text:bookmark text:name="LOC_F5318"/></text:p>
      <text:p text:style-name="P12"><text:bookmark text:name="LOC_F5319"/><text:span text:style-name="T5">4. </text:span><text:bookmark text:name="LOC_F5320"/><text:span text:style-name="T5">Estas actuaciones previas tendrán una duración máxima de doce meses a contar desde la fecha en la que la denuncia o petición razonada a las que se refiere el apartado 2 hubieran tenido entrada en la Agencia Española de Protección de Datos o, en caso de no existir aquéllas, desde que el Director de la Agencia acordase la realización de dichas actuaciones.</text:span><text:span text:style-name="a_5f_not_28__5b__7c_href_5d__29__5f_not_28__5b__7c_tabindex_5d__29_"><text:span text:style-name="T5"> </text:span></text:span><text:bookmark text:name="LOC_F5321"/></text:p>
      <text:p text:style-name="P12"><text:bookmark text:name="LOC_F5322"/><text:span text:style-name="T5">El vencimiento del plazo sin que haya sido dictado y notificado acuerdo de inicio de procedimiento sancionador producirá la caducidad de las actuaciones previas.</text:span><text:bookmark-start text:name="LOC_F5323"/><text:span text:style-name="a_5f_not_28__5b__7c_href_5d__29__5f_not_28__5b__7c_tabindex_5d__29_"><text:span text:style-name="T5"> </text:span></text:span><text:bookmark-end text:name="LOC_F5323"/></text:p>
      <text:p text:style-name="P14"><text:bookmark text:name="SE179"/>Artículo 123. Personal competente para la realización de las actuaciones previas<text:bookmark text:name="LOC_P620"/></text:p>
      <text:p text:style-name="P12"><text:bookmark text:name="LOC_F5324"/><text:span text:style-name="T5">1. </text:span><text:bookmark text:name="LOC_F5325"/><text:span text:style-name="T5">Las actuaciones previas serán llevadas a cabo por el personal del área de la Inspección de Datos habilitado para el </text:span><text:soft-page-break/><text:span text:style-name="T5">ejercicio de funciones inspectoras.</text:span><text:span text:style-name="a_5f_not_28__5b__7c_href_5d__29__5f_not_28__5b__7c_tabindex_5d__29_"><text:span text:style-name="T5"> </text:span></text:span><text:bookmark text:name="LOC_F5326"/></text:p>
      <text:p text:style-name="P12"><text:bookmark text:name="LOC_F5331"/><text:span text:style-name="T5">3. </text:span><text:bookmark text:name="LOC_F5332"/><text:span text:style-name="T5">Los funcionarios que ejerzan la inspección a los que se refieren los dos apartados anteriores tendrán la consideración de autoridad pública en el desempeño de sus cometidos.</text:span><text:span text:style-name="a_5f_not_28__5b__7c_href_5d__29__5f_not_28__5b__7c_tabindex_5d__29_"><text:span text:style-name="T5"> </text:span></text:span><text:bookmark text:name="LOC_F5333"/></text:p>
      <text:p text:style-name="P12"><text:bookmark text:name="LOC_F5334"/><text:span text:style-name="T5">Estarán obligados a guardar secreto sobre las informaciones que conozcan en el ejercicio de las mencionadas funciones, incluso después de haber cesado en las mismas.</text:span><text:bookmark-start text:name="LOC_F5335"/><text:span text:style-name="a_5f_not_28__5b__7c_href_5d__29__5f_not_28__5b__7c_tabindex_5d__29_"><text:span text:style-name="T5"> </text:span></text:span><text:bookmark-end text:name="LOC_F5335"/></text:p>
      <text:p text:style-name="P14"><text:bookmark text:name="SE180"/>Artículo 124. Obtención de información<text:bookmark text:name="LOC_P624"/></text:p>
      <text:p text:style-name="P12"><text:bookmark text:name="LOC_F5336"/><text:span text:style-name="T5">Los inspectores podrán recabar cuantas informaciones precisen para el cumplimiento de sus cometidos. </text:span><text:bookmark text:name="LOC_F5337"/><text:span text:style-name="T5">A tal fin podrán requerir la exhibición o el envío de los documentos y datos y examinarlos en el lugar en que se encuentren depositados, como obtener copia de los mismos, inspeccionar los equipos físicos y lógicos, así como requerir la ejecución de tratamientos y programas o procedimientos de gestión y soporte del fichero o ficheros sujetos a investigación, accediendo a los lugares donde se hallen instalados.</text:span><text:bookmark-start text:name="LOC_F5338"/><text:span text:style-name="a_5f_not_28__5b__7c_href_5d__29__5f_not_28__5b__7c_tabindex_5d__29_"><text:span text:style-name="T5"> </text:span></text:span><text:bookmark-end text:name="LOC_F5338"/></text:p>
      <text:p text:style-name="P14"><text:bookmark text:name="SE181"/>Artículo 125. Actuaciones presenciales<text:bookmark text:name="LOC_P625"/></text:p>
      <text:p text:style-name="P12"><text:bookmark text:name="LOC_F5339"/><text:span text:style-name="T5">1. </text:span><text:bookmark text:name="LOC_F5340"/><text:span text:style-name="T5">En el desarrollo de las actuaciones previas se podrán realizar visitas de inspección por parte de los inspectores designados, en los locales o sede del inspeccionado, o donde se encuentren ubicados los ficheros, en su caso. </text:span><text:bookmark text:name="LOC_F5341"/><text:span text:style-name="T5">A tal efecto, los inspectores habrán sido previamente autorizados por el Director de la Agencia Española de Protección de Datos.</text:span><text:span text:style-name="a_5f_not_28__5b__7c_href_5d__29__5f_not_28__5b__7c_tabindex_5d__29_"><text:span text:style-name="T5"> </text:span></text:span><text:bookmark text:name="LOC_F5342"/></text:p>
      <text:p text:style-name="P12"><text:bookmark text:name="LOC_F5343"/><text:span text:style-name="T5">Las inspecciones podrán realizarse en el domicilio del inspeccionado, en la sede o local concreto relacionado con el mismo o en cualquiera de sus locales, incluyendo aquéllos en que el tratamiento sea llevado a cabo por un encargado.</text:span><text:span text:style-name="a_5f_not_28__5b__7c_href_5d__29__5f_not_28__5b__7c_tabindex_5d__29_"><text:span text:style-name="T5"> </text:span></text:span><text:bookmark text:name="LOC_F5344"/></text:p>
      <text:p text:style-name="P12"><text:bookmark text:name="LOC_F5345"/><text:span text:style-name="T5">La autorización se limitará a indicar la habilitación del inspector autorizado y la identificación de la persona u órgano inspeccionado.</text:span><text:span text:style-name="a_5f_not_28__5b__7c_href_5d__29__5f_not_28__5b__7c_tabindex_5d__29_"><text:span text:style-name="T5"> </text:span></text:span><text:bookmark text:name="LOC_F5346"/></text:p>
      <text:p text:style-name="P12"><text:bookmark text:name="LOC_F5347"/><text:span text:style-name="T5">2. </text:span><text:bookmark text:name="LOC_F5348"/><text:span text:style-name="T5">En el supuesto contemplado en el apartado anterior, las inspecciones concluirán con el levantamiento de la correspondiente acta, en la que quedará constancia de las actuaciones practicadas durante la visita o visitas de inspección.</text:span><text:span text:style-name="a_5f_not_28__5b__7c_href_5d__29__5f_not_28__5b__7c_tabindex_5d__29_"><text:span text:style-name="T5"> </text:span></text:span><text:bookmark text:name="LOC_F5349"/></text:p>
      <text:p text:style-name="P12"><text:bookmark text:name="LOC_F5350"/><text:span text:style-name="T5">3. </text:span><text:bookmark text:name="LOC_F5351"/><text:span text:style-name="T5">El acta, que se emitirá por duplicado, será firmada por los inspectores actuantes y por el inspeccionado, que podrá hacer constar en la misma las alegaciones o manifestaciones que tenga por conveniente.</text:span><text:span text:style-name="a_5f_not_28__5b__7c_href_5d__29__5f_not_28__5b__7c_tabindex_5d__29_"><text:span text:style-name="T5"> </text:span></text:span><text:bookmark text:name="LOC_F5352"/></text:p>
      <text:p text:style-name="P12"><text:bookmark text:name="LOC_F5353"/><text:span text:style-name="T5">En caso de negativa del inspeccionado a la firma del acta, se hará constar expresamente esta circunstancia en la misma. </text:span><text:bookmark text:name="LOC_F5354"/><text:span text:style-name="T5">En todo caso, la firma por el inspeccionado del acta no supondrá su conformidad, sino tan sólo la recepción de la misma.</text:span><text:span text:style-name="a_5f_not_28__5b__7c_href_5d__29__5f_not_28__5b__7c_tabindex_5d__29_"><text:span text:style-name="T5"> </text:span></text:span><text:bookmark text:name="LOC_F5355"/></text:p>
      <text:p text:style-name="P12"><text:bookmark text:name="LOC_F5356"/><text:span text:style-name="T5">Se entregará al inspeccionado uno de los originales del acta de inspección, incorporándose el otro a las actuaciones.</text:span><text:bookmark-start text:name="LOC_F5357"/><text:span text:style-name="a_5f_not_28__5b__7c_href_5d__29__5f_not_28__5b__7c_tabindex_5d__29_"><text:span text:style-name="T5"> </text:span></text:span><text:bookmark-end text:name="LOC_F5357"/></text:p>
      <text:p text:style-name="P14"><text:bookmark text:name="SE182"/>Artículo 126. Resultado de las actuaciones previas<text:bookmark text:name="LOC_P632"/></text:p>
      <text:p text:style-name="P12"><text:bookmark text:name="LOC_F5358"/><text:span text:style-name="T5">1. </text:span><text:bookmark text:name="LOC_F5359"/><text:span text:style-name="T5">Finalizadas las actuaciones previas, éstas se someterán a la decisión del Director de la Agencia Española de Protección de Datos.</text:span><text:span text:style-name="a_5f_not_28__5b__7c_href_5d__29__5f_not_28__5b__7c_tabindex_5d__29_"><text:span text:style-name="T5"> </text:span></text:span><text:bookmark text:name="LOC_F5360"/></text:p>
      <text:p text:style-name="P12"><text:bookmark text:name="LOC_F5361"/><text:span text:style-name="T5">Si de las actuaciones no se derivasen hechos susceptibles de motivar la imputación de infracción alguna, el Director de la Agencia Española de Protección de Datos dictará resolución de archivo que se notificará al investigado y al denunciante, en su caso.</text:span><text:span text:style-name="a_5f_not_28__5b__7c_href_5d__29__5f_not_28__5b__7c_tabindex_5d__29_"><text:span text:style-name="T5"> </text:span></text:span><text:bookmark text:name="LOC_F5362"/></text:p>
      <text:p text:style-name="P12"><text:bookmark text:name="LOC_F5363"/><text:span text:style-name="T5">2. </text:span><text:bookmark text:name="LOC_F5364"/><text:span text:style-name="T5">En caso de apreciarse la existencia de indicios susceptibles de motivar la imputación de una infracción, el Director de la Agencia Española de Protección de Datos dictará acuerdo de inicio de procedimiento sancionador o de infracción de las </text:span><text:soft-page-break/><text:span text:style-name="T5">Administraciones públicas, que se tramitarán conforme a lo dispuesto, respectivamente, en las secciones tercera y cuarta del presente capítulo.</text:span><text:bookmark-start text:name="LOC_F5365"/><text:span text:style-name="a_5f_not_28__5b__7c_href_5d__29__5f_not_28__5b__7c_tabindex_5d__29_"><text:span text:style-name="T5"> </text:span></text:span><text:bookmark-end text:name="LOC_F5365"/></text:p>
      <text:p text:style-name="P16"><text:bookmark text:name="SE183"/>SECCIÓN TERCERA. Procedimiento sancionador</text:p>
      <text:p text:style-name="P14"><text:bookmark text:name="SE184"/>Artículo 127. Iniciación del procedimiento<text:bookmark text:name="LOC_P635"/></text:p>
      <text:p text:style-name="P12"><text:bookmark text:name="LOC_F5366"/><text:span text:style-name="T5">Con carácter específico el acuerdo de inicio del procedimiento sancionador deberá contener:</text:span><text:span text:style-name="a_5f_not_28__5b__7c_href_5d__29__5f_not_28__5b__7c_tabindex_5d__29_"><text:span text:style-name="T5"> </text:span></text:span><text:bookmark text:name="LOC_F5367"/></text:p>
      <text:p text:style-name="P12"><text:bookmark text:name="LOC_F5368"/><text:span text:style-name="T5">a) Identificación de la persona o personas presuntamente responsables.</text:span><text:span text:style-name="a_5f_not_28__5b__7c_href_5d__29__5f_not_28__5b__7c_tabindex_5d__29_"><text:span text:style-name="T5"> </text:span></text:span><text:bookmark text:name="LOC_F5369"/></text:p>
      <text:p text:style-name="P12"><text:bookmark text:name="LOC_F5370"/><text:span text:style-name="T5">b) Descripción sucinta de los hechos imputados, su posible calificación y las sanciones que pudieran corresponder, sin perjuicio de lo que resulte de la instrucción.</text:span><text:span text:style-name="a_5f_not_28__5b__7c_href_5d__29__5f_not_28__5b__7c_tabindex_5d__29_"><text:span text:style-name="T5"> </text:span></text:span><text:bookmark text:name="LOC_F5371"/></text:p>
      <text:p text:style-name="P12"><text:bookmark text:name="LOC_F5372"/><text:span text:style-name="T5">c) Indicación de que el órgano competente para resolver el procedimiento es el Director de la Agencia Española de Protección de Datos.</text:span><text:span text:style-name="a_5f_not_28__5b__7c_href_5d__29__5f_not_28__5b__7c_tabindex_5d__29_"><text:span text:style-name="T5"> </text:span></text:span><text:bookmark text:name="LOC_F5373"/></text:p>
      <text:p text:style-name="P12"><text:bookmark text:name="LOC_F5374"/><text:span text:style-name="T5">d) Indicación al presunto responsable de que puede reconocer voluntariamente su responsabilidad, en cuyo caso se dictará directamente resolución.</text:span><text:span text:style-name="a_5f_not_28__5b__7c_href_5d__29__5f_not_28__5b__7c_tabindex_5d__29_"><text:span text:style-name="T5"> </text:span></text:span><text:bookmark text:name="LOC_F5375"/></text:p>
      <text:p text:style-name="P12"><text:bookmark text:name="LOC_F5376"/><text:span text:style-name="T5">e) Designación de instructor y, en su caso, secretario, con expresa indicación del régimen de recusación de los mismos.</text:span><text:span text:style-name="a_5f_not_28__5b__7c_href_5d__29__5f_not_28__5b__7c_tabindex_5d__29_"><text:span text:style-name="T5"> </text:span></text:span><text:bookmark text:name="LOC_F5377"/></text:p>
      <text:p text:style-name="P12"><text:bookmark text:name="LOC_F5378"/><text:span text:style-name="T5">f) Indicación expresa del derecho del responsable a formular alegaciones, a la audiencia en el procedimiento y a proponer las pruebas que estime procedentes.</text:span><text:span text:style-name="a_5f_not_28__5b__7c_href_5d__29__5f_not_28__5b__7c_tabindex_5d__29_"><text:span text:style-name="T5"> </text:span></text:span><text:bookmark text:name="LOC_F5379"/></text:p>
      <text:p text:style-name="P12"><text:bookmark text:name="LOC_F5380"/><text:span text:style-name="T5">g) Medidas de carácter provisional que pudieran acordarse, en su caso, conforme a lo establecido en la sección primera del presente capítulo.</text:span><text:bookmark-start text:name="LOC_F5381"/><text:span text:style-name="a_5f_not_28__5b__7c_href_5d__29__5f_not_28__5b__7c_tabindex_5d__29_"><text:span text:style-name="T5"> </text:span></text:span><text:bookmark-end text:name="LOC_F5381"/></text:p>
      <text:p text:style-name="P14"><text:bookmark text:name="SE185"/>Artículo 128. Plazo máximo para resolver<text:bookmark text:name="LOC_P643"/></text:p>
      <text:p text:style-name="P12"><text:bookmark text:name="LOC_F5382"/><text:span text:style-name="T5">1. </text:span><text:bookmark text:name="LOC_F5383"/><text:span text:style-name="T5">El plazo para dictar resolución será el que determinen las normas aplicables a cada procedimiento sancionador y se computará desde la fecha en que se dicte el acuerdo de inicio hasta que se produzca la notificación de la resolución sancionadora, o se acredite debidamente el intento de notificación.</text:span><text:span text:style-name="a_5f_not_28__5b__7c_href_5d__29__5f_not_28__5b__7c_tabindex_5d__29_"><text:span text:style-name="T5"> </text:span></text:span><text:bookmark text:name="LOC_F5384"/></text:p>
      <text:p text:style-name="P12"><text:bookmark text:name="LOC_F5385"/><text:span text:style-name="T5">2. </text:span><text:bookmark text:name="LOC_F5386"/><text:span text:style-name="T5">El vencimiento del citado plazo máximo, sin que se haya dictada y notificada resolución expresa, producirá la caducidad del procedimiento y el archivo de las actuaciones.</text:span><text:bookmark-start text:name="LOC_F5387"/><text:span text:style-name="a_5f_not_28__5b__7c_href_5d__29__5f_not_28__5b__7c_tabindex_5d__29_"><text:span text:style-name="T5"> </text:span></text:span><text:bookmark-end text:name="LOC_F5387"/></text:p>
      <text:p text:style-name="P16"><text:bookmark text:name="SE186"/>SECCIÓN CUARTA. Procedimiento de declaración de infracción de la Ley Orgánica 15/1999, de 13 de diciembre, por las Administraciones públicas</text:p>
      <text:p text:style-name="P14"><text:bookmark text:name="SE187"/>Artículo 129. Disposición general<text:bookmark text:name="LOC_P645"/></text:p>
      <text:p text:style-name="P12"><text:bookmark text:name="LOC_F5388"/><text:span text:style-name="T5">El procedimiento por el que se declare la existencia de una infracción de la Ley Orgánica 15/1999, de 13 de diciembre, cometida por las Administraciones públicas será el establecido en la sección tercera de este capítulo.</text:span><text:bookmark-start text:name="LOC_F5389"/><text:span text:style-name="a_5f_not_28__5b__7c_href_5d__29__5f_not_28__5b__7c_tabindex_5d__29_"><text:span text:style-name="T5"> </text:span></text:span><text:bookmark-end text:name="LOC_F5389"/></text:p>
      <text:p text:style-name="P16"><text:bookmark text:name="SE188"/>CAPÍTULO IV. PROCEDIMIENTOS RELACIONADOS CON LA INSCRIPCIÓN O CANCELACIÓN DE FICHEROS</text:p>
      <text:p text:style-name="P16"><text:bookmark text:name="SE189"/>SECCIÓN PRIMERA. Procedimiento de inscripción de la creación, modificación o supresión de ficheros</text:p>
      <text:p text:style-name="P14"><text:bookmark text:name="SE190"/><text:soft-page-break/>Artículo 130. Iniciación del procedimiento<text:bookmark text:name="LOC_P646"/></text:p>
      <text:p text:style-name="P12"><text:bookmark text:name="LOC_F5390"/><text:span text:style-name="T5">1. </text:span><text:bookmark text:name="LOC_F5391"/><text:span text:style-name="T5">El procedimiento se iniciará como consecuencia de la notificación de la creación, modificación o supresión del fichero por el interesado o, en su caso, de la comunicación efectuada por las autoridades de control de las comunidades autónomas, a la que se refiere el presente reglamento.</text:span><text:span text:style-name="a_5f_not_28__5b__7c_href_5d__29__5f_not_28__5b__7c_tabindex_5d__29_"><text:span text:style-name="T5"> </text:span></text:span><text:bookmark text:name="LOC_F5392"/></text:p>
      <text:p text:style-name="P12"><text:bookmark text:name="LOC_F5393"/><text:span text:style-name="T5">2. </text:span><text:bookmark text:name="LOC_F5394"/><text:span text:style-name="T5">La notificación se deberá efectuar cumplimentando los modelos o formularios electrónicos publicados al efecto por la Agencia Española de Protección de Datos, en virtud de lo dispuesto en el apartado 1 del art. 59 de este reglamento.</text:span><text:span text:style-name="a_5f_not_28__5b__7c_href_5d__29__5f_not_28__5b__7c_tabindex_5d__29_"><text:span text:style-name="T5"> </text:span></text:span><text:bookmark text:name="LOC_F5395"/></text:p>
      <text:p text:style-name="P12"><text:bookmark text:name="LOC_F5396"/><text:span text:style-name="T5">Tratándose de la notificación de la modificación o supresión de un fichero, deberá indicarse en la misma el código de inscripción del fichero en el Registro General de Protección de Datos.</text:span><text:span text:style-name="a_5f_not_28__5b__7c_href_5d__29__5f_not_28__5b__7c_tabindex_5d__29_"><text:span text:style-name="T5"> </text:span></text:span><text:bookmark text:name="LOC_F5397"/></text:p>
      <text:p text:style-name="P12"><text:bookmark text:name="LOC_F5398"/><text:span text:style-name="T5">3. </text:span><text:bookmark text:name="LOC_F5399"/><text:span text:style-name="T5">La notificación se efectuará en soporte electrónico, ya mediante comunicación electrónica a través de Internet mediante firma electrónica o en soporte informático, utilizando al efecto el programa de ayuda para la generación de notificaciones que la Agencia pondrá a disposición de los interesados de forma gratuita.</text:span><text:span text:style-name="a_5f_not_28__5b__7c_href_5d__29__5f_not_28__5b__7c_tabindex_5d__29_"><text:span text:style-name="T5"> </text:span></text:span><text:bookmark text:name="LOC_F5400"/></text:p>
      <text:p text:style-name="P12"><text:bookmark text:name="LOC_F5401"/><text:span text:style-name="T5">Será igualmente válida la notificación efectuada en soporte papel cuando para su cumplimentación hayan sido utilizados los modelos o formularios publicados por la Agencia.</text:span><text:span text:style-name="a_5f_not_28__5b__7c_href_5d__29__5f_not_28__5b__7c_tabindex_5d__29_"><text:span text:style-name="T5"> </text:span></text:span><text:bookmark text:name="LOC_F5402"/></text:p>
      <text:p text:style-name="P12"><text:bookmark text:name="LOC_F5403"/><text:span text:style-name="T5">4. </text:span><text:bookmark text:name="LOC_F5404"/><text:span text:style-name="T5">En la notificación, el responsable del fichero deberá declarar un domicilio a efectos de notificaciones en el procedimiento.</text:span><text:bookmark-start text:name="LOC_F5405"/><text:span text:style-name="a_5f_not_28__5b__7c_href_5d__29__5f_not_28__5b__7c_tabindex_5d__29_"><text:span text:style-name="T5"> </text:span></text:span><text:bookmark-end text:name="LOC_F5405"/></text:p>
      <text:p text:style-name="P14"><text:bookmark text:name="SE191"/>Artículo 131. Especialidades en la notificación de ficheros de titularidad pública<text:bookmark text:name="LOC_P652"/></text:p>
      <text:p text:style-name="P12"><text:bookmark text:name="LOC_F5406"/><text:span text:style-name="T5">1. </text:span><text:bookmark text:name="LOC_F5407"/><text:span text:style-name="T5">Cuando se trate de la notificación de ficheros de titularidad pública, deberá acompañarse a la notificación una copia de la norma o acuerdo de creación, modificación o supresión del fichero a que hace referencia el art. 52 del presente reglamento.</text:span><text:span text:style-name="a_5f_not_28__5b__7c_href_5d__29__5f_not_28__5b__7c_tabindex_5d__29_"><text:span text:style-name="T5"> </text:span></text:span><text:bookmark text:name="LOC_F5408"/></text:p>
      <text:p text:style-name="P12"><text:bookmark text:name="LOC_F5409"/><text:span text:style-name="T5">Cuando el diario oficial en el que se encuentre publicada la citada norma o acuerdo sea accesible a través de Internet, bastará con indicar en la notificación la dirección electrónica que permita su concreta localización.</text:span><text:span text:style-name="a_5f_not_28__5b__7c_href_5d__29__5f_not_28__5b__7c_tabindex_5d__29_"><text:span text:style-name="T5"> </text:span></text:span><text:bookmark text:name="LOC_F5410"/></text:p>
      <text:p text:style-name="P12"><text:bookmark text:name="LOC_F5411"/><text:span text:style-name="T5">2. </text:span><text:bookmark text:name="LOC_F5412"/><text:span text:style-name="T5">Recibida la notificación, si la misma no contuviera la información preceptiva o se advirtieran defectos formales, el Registro General de Protección de Datos requerirá al responsable del fichero para que complete o subsane la notificación. </text:span><text:bookmark text:name="LOC_F5413"/><text:span text:style-name="T5">El plazo para la subsanación o mejora de la solicitud será de tres meses, en el caso de que se precise la modificación de la norma o acuerdo de creación del fichero.</text:span><text:bookmark-start text:name="LOC_F5414"/><text:span text:style-name="a_5f_not_28__5b__7c_href_5d__29__5f_not_28__5b__7c_tabindex_5d__29_"><text:span text:style-name="T5"> </text:span></text:span><text:bookmark-end text:name="LOC_F5414"/></text:p>
      <text:p text:style-name="P14"><text:bookmark text:name="SE192"/>Artículo 132. Acuerdo de inscripción o cancelación<text:bookmark text:name="LOC_P655"/></text:p>
      <text:p text:style-name="P12"><text:bookmark text:name="LOC_F5415"/><text:span text:style-name="T5">Si la notificación referida a la creación, modificación o supresión del fichero contuviera la información preceptiva y se cumplieran las restantes exigencias legales, el Director de la Agencia Española de Protección de Datos, a propuesta del Registro General de Protección de Datos, acordará, respectivamente, la inscripción del fichero, asignando al mismo el correspondiente código de inscripción, la modificación de la inscripción del fichero o la cancelación de la inscripción correspondiente.</text:span><text:bookmark-start text:name="LOC_F5416"/><text:span text:style-name="a_5f_not_28__5b__7c_href_5d__29__5f_not_28__5b__7c_tabindex_5d__29_"><text:span text:style-name="T5"> </text:span></text:span><text:bookmark-end text:name="LOC_F5416"/></text:p>
      <text:p text:style-name="P14"><text:bookmark text:name="SE193"/>Artículo 133. Improcedencia o denegación de la inscripción<text:bookmark text:name="LOC_P656"/></text:p>
      <text:p text:style-name="P12"><text:bookmark text:name="LOC_F5417"/><text:span text:style-name="T5">El Director de la Agencia Española de Protección de Datos, a propuesta del Registro General de Protección de Datos, dictará resolución denegando la inscripción, modificación o cancelación cuando de los documentos aportados por el responsable del fichero se desprenda que la notificación no resulta conforme a lo dispuesto en la Ley Orgánica 15/1999, de 13 de diciembre.</text:span><text:span text:style-name="a_5f_not_28__5b__7c_href_5d__29__5f_not_28__5b__7c_tabindex_5d__29_"><text:span text:style-name="T5"> </text:span></text:span><text:bookmark text:name="LOC_F5418"/></text:p>
      <text:p text:style-name="P12"><text:bookmark text:name="LOC_F5419"/><text:span text:style-name="T5">La resolución será debidamente motivada, con indicación expresa de las causas que impiden la inscripción, modificación o cancelación.</text:span><text:bookmark-start text:name="LOC_F5420"/><text:span text:style-name="a_5f_not_28__5b__7c_href_5d__29__5f_not_28__5b__7c_tabindex_5d__29_"><text:span text:style-name="T5"> </text:span></text:span><text:bookmark-end text:name="LOC_F5420"/></text:p>
      <text:p text:style-name="P14"><text:bookmark text:name="SE194"/><text:soft-page-break/>Artículo 134. Duración del procedimiento y efectos de la falta de resolución expresa<text:bookmark text:name="LOC_P658"/></text:p>
      <text:p text:style-name="P12"><text:bookmark text:name="LOC_F5421"/><text:span text:style-name="T5">1. </text:span><text:bookmark text:name="LOC_F5422"/><text:span text:style-name="T5">El plazo máximo para dictar y notificar resolución acerca de la inscripción, modificación o cancelación será de un mes.</text:span><text:span text:style-name="a_5f_not_28__5b__7c_href_5d__29__5f_not_28__5b__7c_tabindex_5d__29_"><text:span text:style-name="T5"> </text:span></text:span><text:bookmark text:name="LOC_F5423"/></text:p>
      <text:p text:style-name="P12"><text:bookmark text:name="LOC_F5424"/><text:span text:style-name="T5">2. </text:span><text:bookmark text:name="LOC_F5425"/><text:span text:style-name="T5">Si en dicho plazo no se hubiese dictado y notificado resolución expresa, se entenderá inscrito, modificado o cancelado el fichero a todos los efectos.</text:span><text:bookmark-start text:name="LOC_F5426"/><text:span text:style-name="a_5f_not_28__5b__7c_href_5d__29__5f_not_28__5b__7c_tabindex_5d__29_"><text:span text:style-name="T5"> </text:span></text:span><text:bookmark-end text:name="LOC_F5426"/></text:p>
      <text:p text:style-name="P16"><text:bookmark text:name="SE195"/>SECCIÓN SEGUNDA. Procedimiento de cancelación de oficio de ficheros inscritos</text:p>
      <text:p text:style-name="P14"><text:bookmark text:name="SE196"/>Artículo 135. Iniciación del procedimiento<text:bookmark text:name="LOC_P660"/></text:p>
      <text:p text:style-name="P12"><text:bookmark text:name="LOC_F5427"/><text:span text:style-name="T5">El procedimiento de cancelación de oficio de los ficheros inscritos en el Registro General de Protección de Datos se iniciará siempre de oficio, bien por propia iniciativa o en virtud de denuncia, por acuerdo del Director de la Agencia Española de Protección de Datos.</text:span><text:bookmark-start text:name="LOC_F5428"/><text:span text:style-name="a_5f_not_28__5b__7c_href_5d__29__5f_not_28__5b__7c_tabindex_5d__29_"><text:span text:style-name="T5"> </text:span></text:span><text:bookmark-end text:name="LOC_F5428"/></text:p>
      <text:p text:style-name="P14"><text:bookmark text:name="SE197"/>Artículo 136. Terminación del expediente<text:bookmark text:name="LOC_P661"/></text:p>
      <text:p text:style-name="P12"><text:bookmark text:name="LOC_F5429"/><text:span text:style-name="T5">La resolución, previa audiencia del interesado, acordará haber lugar o no a la cancelación del fichero.</text:span><text:span text:style-name="a_5f_not_28__5b__7c_href_5d__29__5f_not_28__5b__7c_tabindex_5d__29_"><text:span text:style-name="T5"> </text:span></text:span><text:bookmark text:name="LOC_F5430"/></text:p>
      <text:p text:style-name="P12"><text:bookmark text:name="LOC_F5431"/><text:span text:style-name="T5">Si la resolución acordase la cancelación del fichero, se dará traslado de la misma al Registro General de Protección de Datos, para que proceda a la cancelación.</text:span><text:bookmark-start text:name="LOC_F5432"/><text:span text:style-name="a_5f_not_28__5b__7c_href_5d__29__5f_not_28__5b__7c_tabindex_5d__29_"><text:span text:style-name="T5"> </text:span></text:span><text:bookmark-end text:name="LOC_F5432"/></text:p>
      <text:p text:style-name="P16"><text:bookmark text:name="SE198"/>CAPÍTULO V. PROCEDIMIENTOS RELACIONADOS CON LAS TRANSFERENCIAS INTERNACIONALES DE DATOS</text:p>
      <text:p text:style-name="P16"><text:bookmark text:name="SE199"/>SECCIÓN PRIMERA. Procedimiento de autorización de transferencias internacionales de datos</text:p>
      <text:p text:style-name="P14"><text:bookmark text:name="SE200"/>Artículo 137. Iniciación del procedimiento<text:bookmark text:name="LOC_P663"/></text:p>
      <text:p text:style-name="P12"><text:bookmark text:name="LOC_F5433"/><text:span text:style-name="T5">1. </text:span><text:bookmark text:name="LOC_F5434"/><text:span text:style-name="T5">El procedimiento para la obtención de la autorización para las transferencias internacionales de datos a países terceros a las que se refiere el art. 33 de la Ley Orgánica 15/1999, de 13 de diciembre, y el art. 70 de este reglamento se iniciará siempre a solicitud del exportador que pretenda llevar a cabo la transferencia.</text:span><text:span text:style-name="a_5f_not_28__5b__7c_href_5d__29__5f_not_28__5b__7c_tabindex_5d__29_"><text:span text:style-name="T5"> </text:span></text:span><text:bookmark text:name="LOC_F5435"/></text:p>
      <text:p text:style-name="P12"><text:bookmark text:name="LOC_F5436"/><text:span text:style-name="T5">2. </text:span><text:bookmark text:name="LOC_F5437"/><text:span text:style-name="T5">En su solicitud, además de los requisitos legalmente exigidos, el exportador deberá consignar, en todo caso:</text:span><text:span text:style-name="a_5f_not_28__5b__7c_href_5d__29__5f_not_28__5b__7c_tabindex_5d__29_"><text:span text:style-name="T5"> </text:span></text:span><text:bookmark text:name="LOC_F5438"/></text:p>
      <text:p text:style-name="P12"><text:bookmark text:name="LOC_F5439"/><text:span text:style-name="T5">a) La identificación del fichero o ficheros a cuyos datos se refiera la transferencia internacional, con indicación de su denominación y código de inscripción del fichero en el Registro General de Protección de Datos.</text:span><text:span text:style-name="a_5f_not_28__5b__7c_href_5d__29__5f_not_28__5b__7c_tabindex_5d__29_"><text:span text:style-name="T5"> </text:span></text:span><text:bookmark text:name="LOC_F5440"/></text:p>
      <text:p text:style-name="P12"><text:bookmark text:name="LOC_F5441"/><text:span text:style-name="T5">b) La transferencia o transferencias respecto de las que se solicita la autorización, con indicación de la finalidad que la justifica.</text:span><text:span text:style-name="a_5f_not_28__5b__7c_href_5d__29__5f_not_28__5b__7c_tabindex_5d__29_"><text:span text:style-name="T5"> </text:span></text:span><text:bookmark text:name="LOC_F5442"/></text:p>
      <text:p text:style-name="P12"><text:bookmark text:name="LOC_F5443"/><text:span text:style-name="T5">c) La documentación que incorpore las garantías exigibles para la obtención de la autorización así como el cumplimiento de los requisitos legales necesarios para la realización de la transferencia, en su caso.</text:span><text:span text:style-name="a_5f_not_28__5b__7c_href_5d__29__5f_not_28__5b__7c_tabindex_5d__29_"><text:span text:style-name="T5"> </text:span></text:span><text:bookmark text:name="LOC_F5444"/></text:p>
      <text:p text:style-name="P12"><text:bookmark text:name="LOC_F5445"/><text:span text:style-name="T5">Cuando la autorización se fundamente en la existencia de un contrato entre el exportador y el importador de los datos, deberá aportarse copia del mismo, acreditándose asimismo la concurrencia de poder suficiente en sus otorgantes.</text:span><text:span text:style-name="a_5f_not_28__5b__7c_href_5d__29__5f_not_28__5b__7c_tabindex_5d__29_"><text:span text:style-name="T5"> </text:span></text:span><text:bookmark text:name="LOC_F5446"/></text:p>
      <text:p text:style-name="P12"><text:bookmark text:name="LOC_F5447"/><text:span text:style-name="T5">Si la autorización se pretendiera fundar en lo dispuesto en el apartado 4 del art. 70, deberán aportarse las normas o reglas adoptadas en relación con el tratamiento de los datos en el seno del grupo, así como la documentación que acredite su carácter vinculante y su eficacia dentro del grupo. </text:span><text:bookmark text:name="LOC_F5448"/><text:span text:style-name="T5">Igualmente deberá aportarse la documentación que acredite la posibilidad de que el afectado o la Agencia Española de Protección de Datos puedan exigir la responsabilidad que corresponda en caso </text:span><text:soft-page-break/><text:span text:style-name="T5">de perjuicio del afectado o vulneración de las normas de protección de datos por parte de cualquier empresa importadora.</text:span><text:bookmark-start text:name="LOC_F5449"/><text:span text:style-name="a_5f_not_28__5b__7c_href_5d__29__5f_not_28__5b__7c_tabindex_5d__29_"><text:span text:style-name="T5"> </text:span></text:span><text:bookmark-end text:name="LOC_F5449"/></text:p>
      <text:p text:style-name="P14"><text:bookmark text:name="SE201"/>Artículo 138. Instrucción del procedimiento<text:bookmark text:name="LOC_P670"/></text:p>
      <text:p text:style-name="P12"><text:bookmark text:name="LOC_F5450"/><text:span text:style-name="T5">1. </text:span><text:bookmark text:name="LOC_F5451"/><text:span text:style-name="T5">Cuando el Director de la Agencia Española de Protección de Datos acuerde, conforme a lo dispuesto en el art. 86.1 de la Ley 30/1992, de 26 de noviembre, la apertura de un período de información pública, el plazo para la formulación de alegaciones será de diez días a contar desde la publicación en el «Boletín Oficial del Estado» del anuncio previsto en dicha Ley.</text:span><text:span text:style-name="a_5f_not_28__5b__7c_href_5d__29__5f_not_28__5b__7c_tabindex_5d__29_"><text:span text:style-name="T5"> </text:span></text:span><text:bookmark text:name="LOC_F5452"/></text:p>
      <text:p text:style-name="P12"><text:bookmark text:name="LOC_F5453"/><text:span text:style-name="T5">2. </text:span><text:bookmark text:name="LOC_F5454"/><text:span text:style-name="T5">No será posible el acceso a la información del expediente en que concurran las circunstancias establecidas en el art. 37.5 de la Ley 30/1992, de 26 de noviembre.</text:span><text:span text:style-name="a_5f_not_28__5b__7c_href_5d__29__5f_not_28__5b__7c_tabindex_5d__29_"><text:span text:style-name="T5"> </text:span></text:span><text:bookmark text:name="LOC_F5455"/></text:p>
      <text:p text:style-name="P12"><text:bookmark text:name="LOC_F5456"/><text:span text:style-name="T5">3. </text:span><text:bookmark text:name="LOC_F5457"/><text:span text:style-name="T5">Transcurrido el plazo previsto en el apartado 1, en caso de que se hubieran formulado alegaciones, se dará traslado de las mismas al solicitante de la autorización, a fin de que en el plazo de diez días alegue lo que estime procedente.</text:span><text:bookmark-start text:name="LOC_F5458"/><text:span text:style-name="a_5f_not_28__5b__7c_href_5d__29__5f_not_28__5b__7c_tabindex_5d__29_"><text:span text:style-name="T5"> </text:span></text:span><text:bookmark-end text:name="LOC_F5458"/></text:p>
      <text:p text:style-name="P14"><text:bookmark text:name="SE202"/>Artículo 139. Actos posteriores a la resolución<text:bookmark text:name="LOC_P673"/></text:p>
      <text:p text:style-name="P12"><text:bookmark text:name="LOC_F5459"/><text:span text:style-name="T5">1. </text:span><text:bookmark text:name="LOC_F5460"/><text:span text:style-name="T5">Cuando el Director de la Agencia Española de Protección de Datos resuelva autorizar la transferencia internacional de datos, se dará traslado de la resolución de autorización al Registro General de Protección de Datos, a fin de proceder a su inscripción.</text:span><text:span text:style-name="a_5f_not_28__5b__7c_href_5d__29__5f_not_28__5b__7c_tabindex_5d__29_"><text:span text:style-name="T5"> </text:span></text:span><text:bookmark text:name="LOC_F5461"/></text:p>
      <text:p text:style-name="P12"><text:bookmark text:name="LOC_F5462"/><text:span text:style-name="T5">El Registro General de Protección de Datos inscribirá de oficio la autorización de transferencia internacional.</text:span><text:span text:style-name="a_5f_not_28__5b__7c_href_5d__29__5f_not_28__5b__7c_tabindex_5d__29_"><text:span text:style-name="T5"> </text:span></text:span><text:bookmark text:name="LOC_F5463"/></text:p>
      <text:p text:style-name="P12"><text:bookmark text:name="LOC_F5464"/><text:span text:style-name="T5">2. </text:span><text:bookmark text:name="LOC_F5465"/><text:span text:style-name="T5">En todo caso, se dará traslado de la resolución de autorización o denegación de la autorización de la transferencia internacional de datos al Ministerio de Justicia, al efecto de que se proceda a su notificación a la Comisión Europea y a los demás Estados miembros de la Unión Europea de acuerdo a lo previsto en el art. 26.3 de la Directiva 95/46/CE.</text:span><text:bookmark-start text:name="LOC_F5466"/><text:span text:style-name="a_5f_not_28__5b__7c_href_5d__29__5f_not_28__5b__7c_tabindex_5d__29_"><text:span text:style-name="T5"> </text:span></text:span><text:bookmark-end text:name="LOC_F5466"/></text:p>
      <text:p text:style-name="P14"><text:bookmark text:name="SE203"/>Artículo 140. Duración del procedimiento y efectos de la falta de resolución expresa<text:bookmark text:name="LOC_P676"/></text:p>
      <text:p text:style-name="P12"><text:bookmark text:name="LOC_F5467"/><text:span text:style-name="T5">1. </text:span><text:bookmark text:name="LOC_F5468"/><text:span text:style-name="T5">El plazo máximo para dictar y notificar resolución será de tres meses, a contar desde la fecha de entrada en la Agencia Española de Protección de Datos de la solicitud.</text:span><text:span text:style-name="a_5f_not_28__5b__7c_href_5d__29__5f_not_28__5b__7c_tabindex_5d__29_"><text:span text:style-name="T5"> </text:span></text:span><text:bookmark text:name="LOC_F5469"/></text:p>
      <text:p text:style-name="P12"><text:bookmark text:name="LOC_F5470"/><text:span text:style-name="T5">2. </text:span><text:bookmark text:name="LOC_F5471"/><text:span text:style-name="T5">Si en dicho plazo no se hubiese dictado y notificado resolución expresa, se entenderá autorizada la transferencia internacional de datos.</text:span><text:bookmark-start text:name="LOC_F5472"/><text:span text:style-name="a_5f_not_28__5b__7c_href_5d__29__5f_not_28__5b__7c_tabindex_5d__29_"><text:span text:style-name="T5"> </text:span></text:span><text:bookmark-end text:name="LOC_F5472"/></text:p>
      <text:p text:style-name="P16"><text:bookmark text:name="SE204"/>SECCIÓN SEGUNDA. Procedimiento de suspensión temporal de transferencias internacionales de datos</text:p>
      <text:p text:style-name="P14"><text:bookmark text:name="SE205"/>Artículo 141. Iniciación<text:bookmark text:name="LOC_P678"/></text:p>
      <text:p text:style-name="P12"><text:bookmark text:name="LOC_F5473"/><text:span text:style-name="T5">1. </text:span><text:bookmark text:name="LOC_F5474"/><text:span text:style-name="T5">En los supuestos contemplados en el art. 69 y en el apartado 3 del art. 70, el Director de la Agencia Española de Protección de Datos podrá acordar la suspensión temporal de una transferencia internacional de datos.</text:span><text:span text:style-name="a_5f_not_28__5b__7c_href_5d__29__5f_not_28__5b__7c_tabindex_5d__29_"><text:span text:style-name="T5"> </text:span></text:span><text:bookmark text:name="LOC_F5475"/></text:p>
      <text:p text:style-name="P12"><text:bookmark text:name="LOC_F5476"/><text:span text:style-name="T5">2. </text:span><text:bookmark text:name="LOC_F5477"/><text:span text:style-name="T5">En tales supuestos, el Director dictará acuerdo de inicio referido a la suspensión temporal de la transferencia. </text:span><text:bookmark text:name="LOC_F5478"/><text:span text:style-name="T5">El acuerdo deberá ser motivado y fundarse en los supuestos previstos en este reglamento.</text:span><text:bookmark-start text:name="LOC_F5479"/><text:span text:style-name="a_5f_not_28__5b__7c_href_5d__29__5f_not_28__5b__7c_tabindex_5d__29_"><text:span text:style-name="T5"> </text:span></text:span><text:bookmark-end text:name="LOC_F5479"/></text:p>
      <text:p text:style-name="P14"><text:bookmark text:name="SE206"/>Artículo 142. Instrucción y resolución<text:bookmark text:name="LOC_P680"/></text:p>
      <text:p text:style-name="P12"><text:bookmark text:name="LOC_F5480"/><text:soft-page-break/><text:span text:style-name="T5">1. </text:span><text:bookmark text:name="LOC_F5481"/><text:span text:style-name="T5">Se dará traslado del acuerdo al exportador, a fin de que en el plazo de quince días formule lo que a su derecho convenga.</text:span><text:span text:style-name="a_5f_not_28__5b__7c_href_5d__29__5f_not_28__5b__7c_tabindex_5d__29_"><text:span text:style-name="T5"> </text:span></text:span><text:bookmark text:name="LOC_F5482"/></text:p>
      <text:p text:style-name="P12"><text:bookmark text:name="LOC_F5483"/><text:span text:style-name="T5">2. </text:span><text:bookmark text:name="LOC_F5484"/><text:span text:style-name="T5">Recibidas las alegaciones o cumplido el plazo señalado, el Director dictará resolución acordando, en su caso, la suspensión temporal de la transferencia internacional de datos.</text:span><text:bookmark-start text:name="LOC_F5485"/><text:span text:style-name="a_5f_not_28__5b__7c_href_5d__29__5f_not_28__5b__7c_tabindex_5d__29_"><text:span text:style-name="T5"> </text:span></text:span><text:bookmark-end text:name="LOC_F5485"/></text:p>
      <text:p text:style-name="P14"><text:bookmark text:name="SE207"/>Artículo 143. Actos posteriores a la resolución<text:bookmark text:name="LOC_P682"/></text:p>
      <text:p text:style-name="P12"><text:bookmark text:name="LOC_F5486"/><text:span text:style-name="T5">1. </text:span><text:bookmark text:name="LOC_F5487"/><text:span text:style-name="T5">El Director de la Agencia Española de Protección de Datos dará traslado de la resolución al Registro General de Protección de Datos, a fin de que la misma se haga constar en el registro.</text:span><text:span text:style-name="a_5f_not_28__5b__7c_href_5d__29__5f_not_28__5b__7c_tabindex_5d__29_"><text:span text:style-name="T5"> </text:span></text:span><text:bookmark text:name="LOC_F5488"/></text:p>
      <text:p text:style-name="P12"><text:bookmark text:name="LOC_F5489"/><text:span text:style-name="T5">El Registro General de Protección de Datos inscribirá de oficio la suspensión temporal de la transferencia internacional.</text:span><text:span text:style-name="a_5f_not_28__5b__7c_href_5d__29__5f_not_28__5b__7c_tabindex_5d__29_"><text:span text:style-name="T5"> </text:span></text:span><text:bookmark text:name="LOC_F5490"/></text:p>
      <text:p text:style-name="P12"><text:bookmark text:name="LOC_F5491"/><text:span text:style-name="T5">2. </text:span><text:bookmark text:name="LOC_F5492"/><text:span text:style-name="T5">En todo caso, se dará traslado de la resolución al Ministerio de Justicia, al efecto de que se proceda a su notificación a la Comisión Europea y a los demás Estados miembros de la Unión Europea de acuerdo a lo previsto en el art. 26.3 de la Directiva 95/46/CE.</text:span><text:bookmark-start text:name="LOC_F5493"/><text:span text:style-name="a_5f_not_28__5b__7c_href_5d__29__5f_not_28__5b__7c_tabindex_5d__29_"><text:span text:style-name="T5"> </text:span></text:span><text:bookmark-end text:name="LOC_F5493"/></text:p>
      <text:p text:style-name="P14"><text:bookmark text:name="SE208"/>Artículo 144. Levantamiento de la suspensión temporal<text:bookmark text:name="LOC_P685"/></text:p>
      <text:p text:style-name="P12"><text:bookmark text:name="LOC_F5494"/><text:span text:style-name="T5">1. </text:span><text:bookmark text:name="LOC_F5495"/><text:span text:style-name="T5">La suspensión se levantará tan pronto como cesen las causas que la hubieran justificado, mediante resolución del Director de la Agencia Española de Protección de Datos, del que se dará traslado al exportador.</text:span><text:span text:style-name="a_5f_not_28__5b__7c_href_5d__29__5f_not_28__5b__7c_tabindex_5d__29_"><text:span text:style-name="T5"> </text:span></text:span><text:bookmark text:name="LOC_F5496"/></text:p>
      <text:p text:style-name="P12"><text:bookmark text:name="LOC_F5497"/><text:span text:style-name="T5">2. </text:span><text:bookmark text:name="LOC_F5498"/><text:span text:style-name="T5">El Director de la Agencia Española de Protección de Datos dará traslado de la resolución al Registro General de Protección de Datos, a fin de que la misma se haga constar en el Registro.</text:span><text:span text:style-name="a_5f_not_28__5b__7c_href_5d__29__5f_not_28__5b__7c_tabindex_5d__29_"><text:span text:style-name="T5"> </text:span></text:span><text:bookmark text:name="LOC_F5499"/></text:p>
      <text:p text:style-name="P12"><text:bookmark text:name="LOC_F5500"/><text:span text:style-name="T5">El Registro General de Protección de Datos hará constar de oficio el levantamiento de la suspensión temporal de la transferencia internacional.</text:span><text:span text:style-name="a_5f_not_28__5b__7c_href_5d__29__5f_not_28__5b__7c_tabindex_5d__29_"><text:span text:style-name="T5"> </text:span></text:span><text:bookmark text:name="LOC_F5501"/></text:p>
      <text:p text:style-name="P12"><text:bookmark text:name="LOC_F5502"/><text:span text:style-name="T5">3. </text:span><text:bookmark text:name="LOC_F5503"/><text:span text:style-name="T5">El acuerdo será notificado al exportador y al Ministerio de Justicia, al efecto de que se proceda a su notificación a la Comisión Europea y a los demás Estados miembros de la Unión Europea de acuerdo a lo previsto en el art. 26. 3 de la Directiva 95/46/CE.</text:span><text:bookmark-start text:name="LOC_F5504"/><text:span text:style-name="a_5f_not_28__5b__7c_href_5d__29__5f_not_28__5b__7c_tabindex_5d__29_"><text:span text:style-name="T5"> </text:span></text:span><text:bookmark-end text:name="LOC_F5504"/></text:p>
      <text:p text:style-name="P16"><text:bookmark text:name="SE209"/>CAPÍTULO VI. PROCEDIMIENTO DE INSCRIPCIÓN DE CÓDIGOS TIPO</text:p>
      <text:p text:style-name="P14"><text:bookmark text:name="SE210"/>Artículo 145. Iniciación del procedimiento<text:bookmark text:name="LOC_P689"/></text:p>
      <text:p text:style-name="P12"><text:bookmark text:name="LOC_F5505"/><text:span text:style-name="T5">1. </text:span><text:bookmark text:name="LOC_F5506"/><text:span text:style-name="T5">El procedimiento para la inscripción en el Registro General de Protección de Datos de los códigos tipo se iniciará siempre a solicitud de la entidad, órgano o asociación promotora del código tipo.</text:span><text:span text:style-name="a_5f_not_28__5b__7c_href_5d__29__5f_not_28__5b__7c_tabindex_5d__29_"><text:span text:style-name="T5"> </text:span></text:span><text:bookmark text:name="LOC_F5507"/></text:p>
      <text:p text:style-name="P12"><text:bookmark text:name="LOC_F5508"/><text:span text:style-name="T5">2. </text:span><text:bookmark text:name="LOC_F5509"/><text:span text:style-name="T5">La solicitud, que deberá reunir los requisitos legalmente establecidos, habrá de acompañarse de los siguientes documentos:</text:span><text:span text:style-name="a_5f_not_28__5b__7c_href_5d__29__5f_not_28__5b__7c_tabindex_5d__29_"><text:span text:style-name="T5"> </text:span></text:span><text:bookmark text:name="LOC_F5510"/></text:p>
      <text:p text:style-name="P12"><text:bookmark text:name="LOC_F5511"/><text:span text:style-name="T5">a) Acreditación de la representación que concurra en la persona que presente la solicitud.</text:span><text:span text:style-name="a_5f_not_28__5b__7c_href_5d__29__5f_not_28__5b__7c_tabindex_5d__29_"><text:span text:style-name="T5"> </text:span></text:span><text:bookmark text:name="LOC_F5512"/></text:p>
      <text:p text:style-name="P12"><text:bookmark text:name="LOC_F5513"/><text:span text:style-name="T5">b) Contenido del acuerdo, convenio o decisión por la que se aprueba, en el ámbito correspondiente el contenido del código tipo presentado.</text:span><text:span text:style-name="a_5f_not_28__5b__7c_href_5d__29__5f_not_28__5b__7c_tabindex_5d__29_"><text:span text:style-name="T5"> </text:span></text:span><text:bookmark text:name="LOC_F5514"/></text:p>
      <text:p text:style-name="P12"><text:bookmark text:name="LOC_F5515"/><text:span text:style-name="T5">c) En caso de que el código tipo proceda de un acuerdo sectorial o una decisión de empresa certificación referida a la adopción del acuerdo y legitimación del órgano que lo adoptó.</text:span><text:span text:style-name="a_5f_not_28__5b__7c_href_5d__29__5f_not_28__5b__7c_tabindex_5d__29_"><text:span text:style-name="T5"> </text:span></text:span><text:bookmark text:name="LOC_F5516"/></text:p>
      <text:p text:style-name="P12"><text:bookmark text:name="LOC_F5517"/><text:span text:style-name="T5">d) En el supuesto contemplado en la letra anterior, copia de los estatutos de la asociación, organización sectorial o entidad en cuyo marco haya sido aprobado el código.</text:span><text:span text:style-name="a_5f_not_28__5b__7c_href_5d__29__5f_not_28__5b__7c_tabindex_5d__29_"><text:span text:style-name="T5"> </text:span></text:span><text:bookmark text:name="LOC_F5518"/></text:p>
      <text:p text:style-name="P12"><text:bookmark text:name="LOC_F5519"/><text:soft-page-break/><text:span text:style-name="T5">e) En caso de códigos tipo presentados por asociaciones u organizaciones de carácter sectorial, documentación relativa a su representatividad en el sector.</text:span><text:span text:style-name="a_5f_not_28__5b__7c_href_5d__29__5f_not_28__5b__7c_tabindex_5d__29_"><text:span text:style-name="T5"> </text:span></text:span><text:bookmark text:name="LOC_F5520"/></text:p>
      <text:p text:style-name="P12"><text:bookmark text:name="LOC_F5521"/><text:span text:style-name="T5">f) En caso de códigos tipo basados en decisiones de empresa, descripción de los tratamientos a los que se refiere el código tipo.</text:span><text:span text:style-name="a_5f_not_28__5b__7c_href_5d__29__5f_not_28__5b__7c_tabindex_5d__29_"><text:span text:style-name="T5"> </text:span></text:span><text:bookmark text:name="LOC_F5522"/></text:p>
      <text:p text:style-name="P12"><text:bookmark text:name="LOC_F5523"/><text:span text:style-name="T5">g) Código tipo sometido a la Agencia Española de Protección de Datos.</text:span><text:bookmark-start text:name="LOC_F5524"/><text:span text:style-name="a_5f_not_28__5b__7c_href_5d__29__5f_not_28__5b__7c_tabindex_5d__29_"><text:span text:style-name="T5"> </text:span></text:span><text:bookmark-end text:name="LOC_F5524"/></text:p>
      <text:p text:style-name="P14"><text:bookmark text:name="SE211"/>Artículo 146. Análisis de los aspectos sustantivos del código tipo<text:bookmark text:name="LOC_P698"/></text:p>
      <text:p text:style-name="P12"><text:bookmark text:name="LOC_F5525"/><text:span text:style-name="T5">1. </text:span><text:bookmark text:name="LOC_F5526"/><text:span text:style-name="T5">Durante los treinta días siguientes a la notificación o subsanación de los defectos el Registro General de Protección de Datos podrá convocar a los solicitantes, a fin de obtener aclaraciones o precisiones relativas al contenido sustantivo del código tipo.</text:span><text:span text:style-name="a_5f_not_28__5b__7c_href_5d__29__5f_not_28__5b__7c_tabindex_5d__29_"><text:span text:style-name="T5"> </text:span></text:span><text:bookmark text:name="LOC_F5527"/></text:p>
      <text:p text:style-name="P12"><text:bookmark text:name="LOC_F5528"/><text:span text:style-name="T5">2. </text:span><text:bookmark text:name="LOC_F5529"/><text:span text:style-name="T5">Transcurrido el plazo señalado en el apartado anterior, el Registro General de Protección de Datos elaborará un informe sobre las características del proyecto de código tipo.</text:span><text:span text:style-name="a_5f_not_28__5b__7c_href_5d__29__5f_not_28__5b__7c_tabindex_5d__29_"><text:span text:style-name="T5"> </text:span></text:span><text:bookmark text:name="LOC_F5530"/></text:p>
      <text:p text:style-name="P12"><text:bookmark text:name="LOC_F5531"/><text:span text:style-name="T5">3. </text:span><text:bookmark text:name="LOC_F5532"/><text:span text:style-name="T5">La documentación presentada y el informe del Registro serán remitidos al Gabinete Jurídico, a fin de que por el mismo se informe acerca del cumplimiento de los requisitos establecidos en el Título VII de este Reglamento.</text:span><text:bookmark-start text:name="LOC_F5533"/><text:span text:style-name="a_5f_not_28__5b__7c_href_5d__29__5f_not_28__5b__7c_tabindex_5d__29_"><text:span text:style-name="T5"> </text:span></text:span><text:bookmark-end text:name="LOC_F5533"/></text:p>
      <text:p text:style-name="P14"><text:bookmark text:name="SE212"/>Artículo 147. Información pública<text:bookmark text:name="LOC_P701"/></text:p>
      <text:p text:style-name="P12"><text:bookmark text:name="LOC_F5534"/><text:span text:style-name="T5">1. </text:span><text:bookmark text:name="LOC_F5535"/><text:span text:style-name="T5">Cuando el Director de la Agencia Española de Protección de Datos acuerde, conforme a lo dispuesto en el art. 86.1 de la Ley 30/1992, de 26 de noviembre, la apertura de un período de información pública, el plazo para la formulación de alegaciones será de diez días a contar desde la publicación en el «Boletín Oficial del Estado» del anuncio previsto en dicha ley.</text:span><text:span text:style-name="a_5f_not_28__5b__7c_href_5d__29__5f_not_28__5b__7c_tabindex_5d__29_"><text:span text:style-name="T5"> </text:span></text:span><text:bookmark text:name="LOC_F5536"/></text:p>
      <text:p text:style-name="P12"><text:bookmark text:name="LOC_F5537"/><text:span text:style-name="T5">2. </text:span><text:bookmark text:name="LOC_F5538"/><text:span text:style-name="T5">No será posible el acceso a la información del expediente en que concurran las circunstancias establecidas en el art. 37.5 de la Ley 30/1992, de 26 de noviembre.</text:span><text:bookmark-start text:name="LOC_F5539"/><text:span text:style-name="a_5f_not_28__5b__7c_href_5d__29__5f_not_28__5b__7c_tabindex_5d__29_"><text:span text:style-name="T5"> </text:span></text:span><text:bookmark-end text:name="LOC_F5539"/></text:p>
      <text:p text:style-name="P14"><text:bookmark text:name="SE213"/>Artículo 148. Mejora del código tipo<text:bookmark text:name="LOC_P703"/></text:p>
      <text:p text:style-name="P12"><text:bookmark text:name="LOC_F5540"/><text:span text:style-name="T5">Si durante la tramitación del procedimiento resultase necesaria la aportación de nuevos documentos o la modificación del código tipo presentado, la Agencia Española de Protección de Datos podrá requerir al solicitante, a fin de que en el plazo de treinta días introduzca las modificaciones que sean precisas, remitiendo el texto resultante a la Agencia Española de Protección de Datos.</text:span><text:span text:style-name="a_5f_not_28__5b__7c_href_5d__29__5f_not_28__5b__7c_tabindex_5d__29_"><text:span text:style-name="T5"> </text:span></text:span><text:bookmark text:name="LOC_F5541"/></text:p>
      <text:p text:style-name="P12"><text:bookmark text:name="LOC_F5542"/><text:span text:style-name="T5">Se declarará la suspensión del procedimiento en tanto el solicitante no dé cumplimiento al requerimiento.</text:span><text:bookmark-start text:name="LOC_F5543"/><text:span text:style-name="a_5f_not_28__5b__7c_href_5d__29__5f_not_28__5b__7c_tabindex_5d__29_"><text:span text:style-name="T5"> </text:span></text:span><text:bookmark-end text:name="LOC_F5543"/></text:p>
      <text:p text:style-name="P14"><text:bookmark text:name="SE214"/>Artículo 149. Trámite de audiencia<text:bookmark text:name="LOC_P705"/></text:p>
      <text:p text:style-name="P12"><text:bookmark text:name="LOC_F5544"/><text:span text:style-name="T5">En caso de que durante el trámite previsto en el art. 148 se hubieran formulado alegaciones, se dará traslado de las mismas al solicitante de la autorización, a fin de que en el plazo de diez días alegue lo que estime procedente.</text:span><text:bookmark-start text:name="LOC_F5545"/><text:span text:style-name="a_5f_not_28__5b__7c_href_5d__29__5f_not_28__5b__7c_tabindex_5d__29_"><text:span text:style-name="T5"> </text:span></text:span><text:bookmark-end text:name="LOC_F5545"/></text:p>
      <text:p text:style-name="P14"><text:bookmark text:name="SE215"/>Artículo 150. Resolución<text:bookmark text:name="LOC_P706"/></text:p>
      <text:p text:style-name="P12"><text:bookmark text:name="LOC_F5546"/><text:span text:style-name="T5">1. </text:span><text:bookmark text:name="LOC_F5547"/><text:span text:style-name="T5">Cumplidos los términos establecidos en los artículos precedentes, el Director de la Agencia resolverá sobre la procedencia o improcedencia de la inscripción del código tipo en el Registro General de Protección de Datos.</text:span><text:span text:style-name="a_5f_not_28__5b__7c_href_5d__29__5f_not_28__5b__7c_tabindex_5d__29_"><text:span text:style-name="T5"> </text:span></text:span><text:bookmark text:name="LOC_F5548"/></text:p>
      <text:p text:style-name="P12"><text:bookmark text:name="LOC_F5549"/><text:soft-page-break/><text:span text:style-name="T5">2. </text:span><text:bookmark text:name="LOC_F5550"/><text:span text:style-name="T5">Cuando el Director de la Agencia Española de Protección de Datos resuelva autorizar la inscripción del código tipo, se dará traslado de la resolución al Registro General de Protección de Datos, a fin de proceder a su inscripción.</text:span><text:bookmark-start text:name="LOC_F5551"/><text:span text:style-name="a_5f_not_28__5b__7c_href_5d__29__5f_not_28__5b__7c_tabindex_5d__29_"><text:span text:style-name="T5"> </text:span></text:span><text:bookmark-end text:name="LOC_F5551"/></text:p>
      <text:p text:style-name="P14"><text:bookmark text:name="SE216"/>Artículo 151. Duración del procedimiento y efectos de la falta de resolución expresa<text:bookmark text:name="LOC_P708"/></text:p>
      <text:p text:style-name="P12"><text:bookmark text:name="LOC_F5552"/><text:span text:style-name="T5">1. </text:span><text:bookmark text:name="LOC_F5553"/><text:span text:style-name="T5">El plazo máximo para dictar y notificar resolución será de seis meses, a contar desde la fecha de entrada de la solicitud en la Agencia Española de Protección de Datos.</text:span><text:span text:style-name="a_5f_not_28__5b__7c_href_5d__29__5f_not_28__5b__7c_tabindex_5d__29_"><text:span text:style-name="T5"> </text:span></text:span><text:bookmark text:name="LOC_F5554"/></text:p>
      <text:p text:style-name="P12"><text:bookmark text:name="LOC_F5555"/><text:span text:style-name="T5">2. </text:span><text:bookmark text:name="LOC_F5556"/><text:span text:style-name="T5">Si en dicho plazo no se hubiese dictado y notificado resolución expresa, el solicitante podrá considerar estimada su solicitud.</text:span><text:bookmark-start text:name="LOC_F5557"/><text:span text:style-name="a_5f_not_28__5b__7c_href_5d__29__5f_not_28__5b__7c_tabindex_5d__29_"><text:span text:style-name="T5"> </text:span></text:span><text:bookmark-end text:name="LOC_F5557"/></text:p>
      <text:p text:style-name="P14"><text:bookmark text:name="SE217"/>Artículo 152. Publicación de los códigos tipo por la Agencia Española de Protección de Datos<text:bookmark text:name="LOC_P710"/></text:p>
      <text:p text:style-name="P12"><text:bookmark text:name="LOC_F5558"/><text:span text:style-name="T5">La Agencia Española de Protección de Datos dará publicidad al contenido de los códigos tipo inscritos en el Registro General de Protección de Datos, utilizando para ello, con carácter preferente, medios electrónicos o telemáticos.</text:span><text:bookmark-start text:name="LOC_F5559"/><text:span text:style-name="a_5f_not_28__5b__7c_href_5d__29__5f_not_28__5b__7c_tabindex_5d__29_"><text:span text:style-name="T5"> </text:span></text:span><text:bookmark-end text:name="LOC_F5559"/></text:p>
      <text:p text:style-name="P16"><text:bookmark text:name="SE218"/>CAPÍTULO VII. OTROS PROCEDIMIENTOS TRAMITADOS POR LA AGENCIA ESPAÑOLA DE PROTECCIÓN DE DATOS</text:p>
      <text:p text:style-name="P16"><text:bookmark text:name="SE219"/>SECCIÓN PRIMERA. Procedimiento de exención del deber de información al interesado</text:p>
      <text:p text:style-name="P14"><text:bookmark text:name="SE220"/>Artículo 153. Iniciación del procedimiento<text:bookmark text:name="LOC_P711"/></text:p>
      <text:p text:style-name="P12"><text:bookmark text:name="LOC_F5560"/><text:span text:style-name="T5">1. </text:span><text:bookmark text:name="LOC_F5561"/><text:span text:style-name="T5">El procedimiento para obtener de la Agencia Española de Protección de Datos la exención del deber de informar al interesado acerca del tratamiento de sus datos de carácter personal cuando resulte imposible o exija esfuerzos desproporcionados, prevista en el apartado 5 del art. 5 de la Ley Orgánica 15/1999, de 13 de diciembre, se iniciará siempre a petición del responsable que pretenda obtener la aplicación de la exención.</text:span><text:span text:style-name="a_5f_not_28__5b__7c_href_5d__29__5f_not_28__5b__7c_tabindex_5d__29_"><text:span text:style-name="T5"> </text:span></text:span><text:bookmark text:name="LOC_F5562"/></text:p>
      <text:p text:style-name="P12"><text:bookmark text:name="LOC_F5563"/><text:span text:style-name="T5">2. </text:span><text:bookmark text:name="LOC_F5564"/><text:span text:style-name="T5">En el escrito de solicitud, además de los requisitos recogidos en el art. 70 de la Ley 30/1992, de 26 de noviembre, el responsable deberá:</text:span><text:span text:style-name="a_5f_not_28__5b__7c_href_5d__29__5f_not_28__5b__7c_tabindex_5d__29_"><text:span text:style-name="T5"> </text:span></text:span><text:bookmark text:name="LOC_F5565"/></text:p>
      <text:p text:style-name="P12"><text:bookmark text:name="LOC_F5566"/><text:span text:style-name="T5">a) Identificar claramente el tratamiento de datos al que pretende aplicarse la exención del deber de informar.</text:span><text:span text:style-name="a_5f_not_28__5b__7c_href_5d__29__5f_not_28__5b__7c_tabindex_5d__29_"><text:span text:style-name="T5"> </text:span></text:span><text:bookmark text:name="LOC_F5567"/></text:p>
      <text:p text:style-name="P12"><text:bookmark text:name="LOC_F5568"/><text:span text:style-name="T5">b) Motivar expresamente las causas en que fundamenta la imposibilidad o el carácter desproporcionado del esfuerzo que implicaría el cumplimiento del deber de informar.</text:span><text:span text:style-name="a_5f_not_28__5b__7c_href_5d__29__5f_not_28__5b__7c_tabindex_5d__29_"><text:span text:style-name="T5"> </text:span></text:span><text:bookmark text:name="LOC_F5569"/></text:p>
      <text:p text:style-name="P12"><text:bookmark text:name="LOC_F5570"/><text:span text:style-name="T5">c) Exponer detalladamente las medidas compensatorias que propone realizar en caso de exoneración del cumplimiento del deber de informar.</text:span><text:span text:style-name="a_5f_not_28__5b__7c_href_5d__29__5f_not_28__5b__7c_tabindex_5d__29_"><text:span text:style-name="T5"> </text:span></text:span><text:bookmark text:name="LOC_F5571"/></text:p>
      <text:p text:style-name="P12"><text:bookmark text:name="LOC_F5572"/><text:span text:style-name="T5">d) Aportar una cláusula informativa que, mediante su difusión, en los términos que se indiquen en la solicitud, permita compensar la exención del deber de informar.</text:span><text:bookmark-start text:name="LOC_F5573"/><text:span text:style-name="a_5f_not_28__5b__7c_href_5d__29__5f_not_28__5b__7c_tabindex_5d__29_"><text:span text:style-name="T5"> </text:span></text:span><text:bookmark-end text:name="LOC_F5573"/></text:p>
      <text:p text:style-name="P14"><text:bookmark text:name="SE221"/>Artículo 154. Propuesta de nuevas medidas compensatorias<text:bookmark text:name="LOC_P717"/></text:p>
      <text:p text:style-name="P12"><text:bookmark text:name="LOC_F5574"/><text:span text:style-name="T5">1. </text:span><text:bookmark text:name="LOC_F5575"/><text:span text:style-name="T5">Si la Agencia Española de Protección de Datos considerase insuficientes las medidas compensatorias propuestas por el solicitante, podrá acordar la adopción de medidas complementarias o sustitutivas a las propuestas por aquél en su solicitud.</text:span><text:span text:style-name="a_5f_not_28__5b__7c_href_5d__29__5f_not_28__5b__7c_tabindex_5d__29_"><text:span text:style-name="T5"> </text:span></text:span><text:bookmark text:name="LOC_F5576"/></text:p>
      <text:p text:style-name="P12"><text:bookmark text:name="LOC_F5577"/><text:span text:style-name="T5">2. </text:span><text:bookmark text:name="LOC_F5578"/><text:span text:style-name="T5">Del acuerdo se dará traslado al solicitante, a fin de que exponga lo que a su derecho convenga en el plazo de quince días.</text:span><text:bookmark-start text:name="LOC_F5579"/><text:span text:style-name="a_5f_not_28__5b__7c_href_5d__29__5f_not_28__5b__7c_tabindex_5d__29_"><text:span text:style-name="T5"> </text:span></text:span><text:bookmark-end text:name="LOC_F5579"/></text:p>
      <text:p text:style-name="P14"><text:bookmark text:name="SE222"/><text:soft-page-break/>Artículo 155. Terminación del procedimiento<text:bookmark text:name="LOC_P719"/></text:p>
      <text:p text:style-name="P12"><text:bookmark text:name="LOC_F5580"/><text:span text:style-name="T5">Concluidos los trámites previstos en los artículos precedentes, el Director de la Agencia dictará resolución, concediendo o denegando la exención del deber de informar. </text:span><text:bookmark text:name="LOC_F5581"/><text:span text:style-name="T5">La resolución podrá imponer la adopción de las medidas complementarias a las que se refiere el artículo anterior.</text:span><text:bookmark-start text:name="LOC_F5582"/><text:span text:style-name="a_5f_not_28__5b__7c_href_5d__29__5f_not_28__5b__7c_tabindex_5d__29_"><text:span text:style-name="T5"> </text:span></text:span><text:bookmark-end text:name="LOC_F5582"/></text:p>
      <text:p text:style-name="P14"><text:bookmark text:name="SE223"/>Artículo 156. Duración del procedimiento y efectos de la falta de resolución expresa<text:bookmark text:name="LOC_P720"/></text:p>
      <text:p text:style-name="P12"><text:bookmark text:name="LOC_F5583"/><text:span text:style-name="T5">1. </text:span><text:bookmark text:name="LOC_F5584"/><text:span text:style-name="T5">El plazo máximo para dictar y notificar resolución en el procedimiento será de seis meses, a contar desde la fecha de entrada en la Agencia Española de Protección de Datos de la solicitud del responsable del fichero.</text:span><text:span text:style-name="a_5f_not_28__5b__7c_href_5d__29__5f_not_28__5b__7c_tabindex_5d__29_"><text:span text:style-name="T5"> </text:span></text:span><text:bookmark text:name="LOC_F5585"/></text:p>
      <text:p text:style-name="P12"><text:bookmark text:name="LOC_F5586"/><text:span text:style-name="T5">2. </text:span><text:bookmark text:name="LOC_F5587"/><text:span text:style-name="T5">Si en dicho plazo no se hubiese dictado y notificado resolución expresa, el afectado podrá considerar estimada su solicitud por silencio administrativo positivo.</text:span><text:bookmark-start text:name="LOC_F5588"/><text:span text:style-name="a_5f_not_28__5b__7c_href_5d__29__5f_not_28__5b__7c_tabindex_5d__29_"><text:span text:style-name="T5"> </text:span></text:span><text:bookmark-end text:name="LOC_F5588"/></text:p>
      <text:p text:style-name="P16"><text:bookmark text:name="SE224"/>SECCIÓN SEGUNDA. Procedimiento para la autorización de conservación de datos para fines históricos, estadísticos o científicos</text:p>
      <text:p text:style-name="P14"><text:bookmark text:name="SE225"/>Artículo 157. Iniciación del procedimiento<text:bookmark text:name="LOC_P722"/></text:p>
      <text:p text:style-name="P12"><text:bookmark text:name="LOC_F5589"/><text:span text:style-name="T5">1. </text:span><text:bookmark text:name="LOC_F5590"/><text:span text:style-name="T5">El procedimiento para obtener de la Agencia Española de Protección de Datos la declaración de la concurrencia en un determinado tratamiento de datos de valores históricos, científicos o estadísticos, a los efectos previstos en la Ley Orgánica 15/1999, de 13 de diciembre, y en el presente Reglamento, se iniciará siempre a petición del responsable que pretenda obtener la declaración.</text:span><text:span text:style-name="a_5f_not_28__5b__7c_href_5d__29__5f_not_28__5b__7c_tabindex_5d__29_"><text:span text:style-name="T5"> </text:span></text:span><text:bookmark text:name="LOC_F5591"/></text:p>
      <text:p text:style-name="P12"><text:bookmark text:name="LOC_F5592"/><text:span text:style-name="T5">2. </text:span><text:bookmark text:name="LOC_F5593"/><text:span text:style-name="T5">En el escrito de solicitud, el responsable deberá:</text:span><text:span text:style-name="a_5f_not_28__5b__7c_href_5d__29__5f_not_28__5b__7c_tabindex_5d__29_"><text:span text:style-name="T5"> </text:span></text:span><text:bookmark text:name="LOC_F5594"/></text:p>
      <text:p text:style-name="P12"><text:bookmark text:name="LOC_F5595"/><text:span text:style-name="T5">a) Identificar claramente el tratamiento de datos al que pretende aplicarse la excepción.</text:span><text:span text:style-name="a_5f_not_28__5b__7c_href_5d__29__5f_not_28__5b__7c_tabindex_5d__29_"><text:span text:style-name="T5"> </text:span></text:span><text:bookmark text:name="LOC_F5596"/></text:p>
      <text:p text:style-name="P12"><text:bookmark text:name="LOC_F5597"/><text:span text:style-name="T5">b) Motivar expresamente las causas que justificarían la declaración.</text:span><text:span text:style-name="a_5f_not_28__5b__7c_href_5d__29__5f_not_28__5b__7c_tabindex_5d__29_"><text:span text:style-name="T5"> </text:span></text:span><text:bookmark text:name="LOC_F5598"/></text:p>
      <text:p text:style-name="P12"><text:bookmark text:name="LOC_F5599"/><text:span text:style-name="T5">c) Exponer detalladamente las medidas que el responsable del fichero se propone implantar para garantizar el derecho de los ciudadanos.</text:span><text:span text:style-name="a_5f_not_28__5b__7c_href_5d__29__5f_not_28__5b__7c_tabindex_5d__29_"><text:span text:style-name="T5"> </text:span></text:span><text:bookmark text:name="LOC_F5600"/></text:p>
      <text:p text:style-name="P12"><text:bookmark text:name="LOC_F5601"/><text:span text:style-name="T5">3. </text:span><text:bookmark text:name="LOC_F5602"/><text:span text:style-name="T5">La solicitud deberá acompañarse de cuantos documentos o pruebas sean necesarios para justificar la existencia de los valores históricos, científicos o estadísticos que fundamentarían la declaración de la Agencia.</text:span><text:bookmark-start text:name="LOC_F5603"/><text:span text:style-name="a_5f_not_28__5b__7c_href_5d__29__5f_not_28__5b__7c_tabindex_5d__29_"><text:span text:style-name="T5"> </text:span></text:span><text:bookmark-end text:name="LOC_F5603"/></text:p>
      <text:p text:style-name="P14"><text:bookmark text:name="SE226"/>Artículo 158. Duración del procedimiento y efectos de la falta de resolución expresa<text:bookmark text:name="LOC_P728"/></text:p>
      <text:p text:style-name="P12"><text:bookmark text:name="LOC_F5604"/><text:span text:style-name="T5">1. </text:span><text:bookmark text:name="LOC_F5605"/><text:span text:style-name="T5">El plazo máximo para dictar y notificar resolución en el procedimiento será de tres meses, a contar desde la fecha de entrada en la Agencia Española de Protección de Datos de la solicitud del responsable del fichero.</text:span><text:span text:style-name="a_5f_not_28__5b__7c_href_5d__29__5f_not_28__5b__7c_tabindex_5d__29_"><text:span text:style-name="T5"> </text:span></text:span><text:bookmark text:name="LOC_F5606"/></text:p>
      <text:p text:style-name="P12"><text:bookmark text:name="LOC_F5607"/><text:span text:style-name="T5">2. </text:span><text:bookmark text:name="LOC_F5608"/><text:span text:style-name="T5">Si en dicho plazo no se hubiese dictado y notificado resolución expresa, el afectado podrá considerar estimada su solicitud.</text:span><text:bookmark-start text:name="LOC_F5609"/><text:span text:style-name="a_5f_not_28__5b__7c_href_5d__29__5f_not_28__5b__7c_tabindex_5d__29_"><text:span text:style-name="T5"> </text:span></text:span><text:bookmark-end text:name="LOC_F5609"/></text:p>
      <text:p text:style-name="P16"><text:bookmark text:name="SE227"/>DISPOSICIÓN ADICIONAL</text:p>
      <text:p text:style-name="P16"><text:bookmark text:name="SE228"/>Disposición Adicional Única. Productos de software<text:bookmark text:name="LOC_P730"/></text:p>
      <text:p text:style-name="P12"><text:bookmark text:name="LOC_F5610"/><text:span text:style-name="T5">Los productos de software destinados al tratamiento automatizado de datos personales deberán incluir en su descripción </text:span><text:soft-page-break/><text:span text:style-name="T5">técnica el nivel de seguridad, básico, medio o alto, que permitan alcanzar de acuerdo con lo establecido en el título VIII de este reglamento.</text:span><text:bookmark-start text:name="LOC_F5611"/><text:span text:style-name="a_5f_not_28__5b__7c_href_5d__29__5f_not_28__5b__7c_tabindex_5d__29_"><text:span text:style-name="T5"> </text:span></text:span><text:bookmark-end text:name="LOC_F5611"/></text:p>
      <text:p text:style-name="P16"><text:bookmark text:name="LOC_TDF"/>DISPOSICIÓN FINAL</text:p>
      <text:p text:style-name="P16"><text:bookmark text:name="SE230"/>Disposición Final Única. Aplicación supletoria<text:bookmark text:name="LOC_P731"/></text:p>
      <text:p text:style-name="P12"><text:bookmark text:name="LOC_F5612"/><text:span text:style-name="T5">En lo no establecido en el capítulo III del título IX serán de aplicación a los procedimientos sancionadores tramitados por la Agencia Española de Protección de Datos las disposiciones contenidas en el Reglamento del Procedimiento para el ejercicio de la potestad sancionadora, aprobado por Real Decreto 1398/1993, de 4 de agosto.</text:span><text:bookmark-start text:name="LOC_F5613"/><text:span text:style-name="a_5f_not_28__5b__7c_href_5d__29__5f_not_28__5b__7c_tabindex_5d__29_"><text:span text:style-name="T5"> </text:span></text:span><text:bookmark-end text:name="LOC_F5613"/></text:p>
      <text:p text:style-name="P5"><text:span text:style-name="any_20_Character"><text:span text:style-name="T5"> </text:span></text:span><text:span text:style-name="T5"> </text:span><text:span text:style-name="any_20_Character"><text:span text:style-name="T5"> </text:span></text:span></text:p>
      <text:p text:style-name="P20">Modificaciones posteriores</text:p>
      <text:p text:style-name="P20">Índice analítico</text:p>
      <text:p text:style-name="P20">Índice sistemático</text:p>
      <text:p text:style-name="P20">Iter del caso</text:p>
      <text:p text:style-name="P20">Documentos relacionados</text:p>
      <text:p text:style-name="P20">Versiones</text:p>
      <text:p text:style-name="P20">Conceptos</text:p>
      <text:p text:style-name="P19">Mencionado en</text:p>
      <text:p text:style-name="P21"><text:span text:style-name="list_5f__5f_collapse-btn_5f_list_5f__5f_title"><text:span text:style-name="T8">Mementos</text:span></text:span></text:p>
      <text:p text:style-name="P22"><text:span text:style-name="list_5f__5f_title"><text:span text:style-name="T9">Social</text:span></text:span></text:p>
      <text:p text:style-name="P22"><text:span text:style-name="list_5f__5f_title"><text:span text:style-name="T9">Sucesiones (Civil-Fiscal)</text:span></text:span></text:p>
      <text:p text:style-name="P20">Contenido práctico</text:p>
      <text:p text:style-name="P20">Marco jurídic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f-font" svg:font-family="lf-font, Calibri"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cumento_5f_print_5f_contenedor-iframe" style:display-name="documento_print_contenedor-iframe" style:family="paragraph" style:parent-style-name="Standard"/>
    <style:style style:name="documento_5f_print_5f_contenedor-iframe_20__3e__20_row" style:display-name="documento_print_contenedor-iframe &gt; row" style:family="paragraph" style:parent-style-name="Standard"/>
    <style:style style:name="documento_5f_print_5f_contenedor-iframe_20__3e__20_row_20__3e__20_col-12" style:display-name="documento_print_contenedor-iframe &gt; row &gt; col-12" style:family="paragraph" style:parent-style-name="Standard"/>
    <style:style style:name="documento_5f_print_5f_content-documents_5f_sticky-top" style:display-name="documento_print_content-documents_sticky-top" style:family="paragraph" style:parent-style-name="Standard"/>
    <style:style style:name="documento_5f_print_5f_content-documents_5f_tabs-control_5f__5f_tabs-zone" style:display-name="documento_print_content-documents_tabs-control__tabs-zone" style:family="paragraph" style:parent-style-name="Standard">
      <style:text-properties text:display="none"/>
    </style:style>
    <style:style style:name="documento_5f_print_5f_content-documents_5f_fade" style:display-name="documento_print_content-documents_fade" style:family="paragraph" style:parent-style-name="Standard"/>
    <style:style style:name="documento_5f_print_5f_print--rtfaspose_5f_header-content" style:display-name="documento_print_print--rtfaspose_header-content" style:family="paragraph" style:parent-style-name="Standard">
      <style:paragraph-properties fo:padding="0cm" fo:border-left="0.176cm solid #e6e8f2" fo:border-right="0.176cm solid #e6e8f2" fo:border-top="0.141cm solid #e6e8f2" fo:border-bottom="0.176cm solid #e6e8f2"/>
    </style:style>
    <style:style style:name="documento_5f_print_5f_print--rtfaspose_5f_header-content_5f__5f_box-left" style:display-name="documento_print_print--rtfaspose_header-content__box-left" style:family="paragraph" style:parent-style-name="Standard"/>
    <style:style style:name="documento_5f_print_5f_content-documents_5f_header-content_5f__5f_title" style:display-name="documento_print_content-documents_header-content__title" style:family="paragraph" style:parent-style-name="Standard">
      <style:text-properties fo:font-size="18pt" style:font-size-asian="18pt" style:font-size-complex="18pt"/>
    </style:style>
    <style:style style:name="any" style:family="paragraph" style:parent-style-name="Standard"/>
    <style:style style:name="documento_5f_print_5f_content-documents_5f_title-print_5f_nth-child_28_1_29_" style:display-name="documento_print_content-documents_title-print_nth-child(1)" style:family="paragraph" style:parent-style-name="Standard"/>
    <style:style style:name="documento_5f_print_5f_content-documents_5f_tabs-control_5f__5f_content-tab" style:display-name="documento_print_content-documents_tabs-control__content-tab" style:family="paragraph" style:parent-style-name="Standard"/>
    <style:style style:name="content-documents_5f_contenidoDocumento" style:display-name="content-documents_contenidoDocumento" style:family="paragraph" style:parent-style-name="Standard"/>
    <style:style style:name="content-documents_5f_p" style:display-name="content-documents_p" style:family="paragraph" style:parent-style-name="Standard"/>
    <style:style style:name="documento_5f_titulares" style:display-name="documento_titulares" style:family="paragraph" style:parent-style-name="Standard">
      <style:text-properties fo:text-transform="uppercase"/>
    </style:style>
    <style:style style:name="documento_5f_documentoTitulo3" style:display-name="documento_documentoTitulo3" style:family="paragraph" style:parent-style-name="Standard">
      <style:text-properties fo:color="#001978" style:font-name="Arial" fo:font-size="13.5pt" fo:font-weight="bold" style:font-name-asian="Arial" style:font-size-asian="13.5pt" style:font-weight-asian="bold" style:font-name-complex="Arial" style:font-size-complex="13.5pt" style:font-weight-complex="bold"/>
    </style:style>
    <style:style style:name="documento_5f_print_5f_print--rtfaspose_5f_documentoTitulo1" style:display-name="documento_print_print--rtfaspose_documentoTitulo1" style:family="paragraph" style:parent-style-name="Standard"/>
    <style:style style:name="documento_5f_documentoTitulo2" style:display-name="documento_documentoTitulo2" style:family="paragraph" style:parent-style-name="Standard">
      <style:text-properties fo:text-transform="uppercase" fo:color="#001978" style:font-name="Arial" fo:font-size="13.5pt" fo:font-weight="bold" fo:background-color="#f3f4f9" style:font-name-asian="Arial" style:font-size-asian="13.5pt" style:font-weight-asian="bold" style:font-name-complex="Arial" style:font-size-complex="13.5pt" style:font-weight-complex="bold"/>
    </style:style>
    <style:style style:name="documento_5f_print_5f_print--rtfaspose_5f_content-documents_5f_articuloDerogado" style:display-name="documento_print_print--rtfaspose_content-documents_articuloDerogado" style:family="paragraph" style:parent-style-name="Standard">
      <style:text-properties fo:background-color="#f9eaeb"/>
    </style:style>
    <style:style style:name="documento_5f_print_5f_print--rtfaspose_5f_content-documents_5f_articuloDerogado_5f_titulares_5f_span" style:display-name="documento_print_print--rtfaspose_content-documents_articuloDerogado_titulares_span" style:family="paragraph" style:parent-style-name="Standard"/>
    <style:style style:name="documento_5f_print_5f_content-documents_5f_title-print" style:display-name="documento_print_content-documents_title-print" style:family="paragraph" style:parent-style-name="Standard">
      <style:paragraph-properties fo:padding-left="0cm" fo:padding-right="0cm" fo:padding-top="0cm" fo:padding-bottom="0.212cm" fo:border-left="none" fo:border-right="none" fo:border-top="none" fo:border-bottom="0.002cm solid #001978"/>
      <style:text-properties fo:color="#001978"/>
    </style:style>
    <style:style style:name="documento_5f_print_5f_list" style:display-name="documento_print_list" style:family="paragraph" style:parent-style-name="Standard"/>
    <style:style style:name="list_5f__5f_item-border_5f_nth-last-child_28_1_29_" style:display-name="list__item-border_nth-last-child(1)" style:family="paragraph" style:parent-style-name="Standard"/>
    <style:style style:name="list_5f__5f_collapse-btn_5f__7c_aria-expanded_3d_true" style:display-name="list__collapse-btn_|aria-expanded=true" style:family="paragraph" style:parent-style-name="Standard">
      <style:text-properties fo:background-color="#f3f4f9"/>
    </style:style>
    <style:style style:name="list--edge-to-edge_5f_list_5f__5f_collapse-btn_20__2b__20_list_5f__5f_group_5f_list_5f__5f_item" style:display-name="list--edge-to-edge_list__collapse-btn + list__group_list__item" style:family="paragraph" style:parent-style-name="Standard"/>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tton" style:family="text" style:parent-style-name="Default_20_Paragraph_20_Font">
      <style:text-properties style:font-name-complex="Times New Roman"/>
    </style:style>
    <style:style style:name="content-documents_5f_buttonUpDoc" style:display-name="content-documents_buttonUpDoc" style:family="text" style:parent-style-name="Default_20_Paragraph_20_Font">
      <style:text-properties fo:color="#6fcfeb" fo:font-size="13.5pt" fo:font-weight="bold" fo:background-color="#ffffff" style:font-size-asian="13.5pt" style:font-weight-asian="bold" style:font-name-complex="Times New Roman" style:font-size-complex="13.5pt" style:font-weight-complex="bold"/>
    </style:style>
    <style:style style:name="tabs-control_5f__5f_tab" style:display-name="tabs-control__tab" style:family="text" style:parent-style-name="Default_20_Paragraph_20_Font">
      <style:text-properties fo:color="#808cbc" fo:font-size="10pt" fo:font-weight="bold" style:font-size-asian="10pt" style:font-weight-asian="bold" style:font-name-complex="Times New Roman" style:font-size-complex="10pt" style:font-weight-complex="bold"/>
    </style:style>
    <style:style style:name="a_5f_not_28__5b__7c_href_5d__29__5f_not_28__5b__7c_tabindex_5d__29_" style:display-name="a_not([|href])_not([|tabindex])" style:family="text" style:parent-style-name="Default_20_Paragraph_20_Font">
      <style:text-properties style:font-name-complex="Times New Roman"/>
    </style:style>
    <style:style style:name="documento_5f_print_5f_print--rtfaspose_5f_lf-icon-information" style:display-name="documento_print_print--rtfaspose_lf-icon-information" style:family="text" style:parent-style-name="Default_20_Paragraph_20_Font">
      <style:text-properties style:font-name-complex="Times New Roman"/>
    </style:style>
    <style:style style:name="any_20_Character" style:display-name="any Character" style:family="text" style:parent-style-name="Default_20_Paragraph_20_Font">
      <style:text-properties style:font-name-complex="Times New Roman"/>
    </style:style>
    <style:style style:name="list_5f__5f_collapse-btn_5f_list_5f__5f_title" style:display-name="list__collapse-btn_list__title" style:family="text" style:parent-style-name="Default_20_Paragraph_20_Font">
      <style:text-properties style:font-name-complex="Times New Roman"/>
    </style:style>
    <style:style style:name="documento_5f_print_5f_content-documents_5f_list_5f__5f_icon-down" style:display-name="documento_print_content-documents_list__icon-down" style:family="text" style:parent-style-name="Default_20_Paragraph_20_Font">
      <style:text-properties style:font-name-complex="Times New Roman"/>
    </style:style>
    <style:style style:name="list_5f__5f_title" style:display-name="list__title" style:family="text" style:parent-style-name="Default_20_Paragraph_20_Font">
      <style:text-properties style:font-name-complex="Times New Roman"/>
    </style:style>
    <style:style style:name="d-none" style:family="text" style:parent-style-name="Default_20_Paragraph_20_Font">
      <style:text-properties style:font-name-complex="Times New Roman"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97cm" fo:margin-left="-0.191cm" table:align="left" style:writing-mode="lr-tb"/>
    </style:style>
    <style:style style:name="Tabla1.A" style:family="table-column">
      <style:table-column-properties style:column-width="5.323cm"/>
    </style:style>
    <style:style style:name="Tabla1.1" style:family="table-row">
      <style:table-row-properties style:keep-together="true" fo:keep-together="auto"/>
    </style:style>
    <style:style style:name="Tabla1.A1" style:family="table-cell">
      <style:table-cell-properties fo:padding-left="0.191cm" fo:padding-right="0.191cm" fo:padding-top="1.058cm" fo:padding-bottom="0cm" fo:border="0.002cm solid #ffffff"/>
    </style:style>
    <style:style style:name="MP1" style:family="paragraph" style:parent-style-name="Standard" style:list-style-name="">
      <style:paragraph-properties style:writing-mode="lr-tb"/>
      <style:text-properties fo:font-size="9pt" fo:language="en" fo:country="US" style:font-size-asian="9pt" style:language-asian="en" style:country-asian="US" style:font-size-complex="9pt"/>
    </style:style>
    <style:style style:name="MP2" style:family="paragraph" style:parent-style-name="Standard" style:list-style-name="">
      <style:paragraph-properties fo:text-align="center" style:justify-single-word="false" style:writing-mode="lr-tb"/>
      <style:text-properties fo:font-size="9pt" fo:language="en" fo:country="US" style:font-size-asian="9pt" style:language-asian="en" style:country-asian="US" style:font-size-complex="9pt"/>
    </style:style>
    <style:style style:name="MP3" style:family="paragraph" style:parent-style-name="Standard" style:list-style-name="">
      <style:paragraph-properties fo:margin-top="0cm" fo:margin-bottom="0.282cm" fo:line-height="107%" fo:text-align="end" style:justify-single-word="false" style:writing-mode="lr-tb">
        <style:tab-stops/>
      </style:paragraph-properties>
      <style:text-properties fo:font-size="9pt" fo:language="en" fo:country="US" style:font-size-asian="9pt" style:language-asian="en" style:country-asian="US" style:font-size-complex="9pt"/>
    </style:style>
    <style:style style:name="MP4" style:family="paragraph" style:parent-style-name="Standard" style:list-style-name="">
      <style:paragraph-properties style:writing-mode="lr-tb"/>
      <style:text-properties fo:language="en" fo:country="US"/>
    </style:style>
    <style:page-layout style:name="Mpm1">
      <style:page-layout-properties fo:page-width="21.59cm" fo:page-height="27.94cm" style:num-format="1" style:print-orientation="portrait" fo:margin-top="2.499cm" fo:margin-bottom="1.24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able:table table:name="Tabla1" table:style-name="Tabla1">
          <table:table-column table:style-name="Tabla1.A" table:number-columns-repeated="3"/>
          <table:table-row table:style-name="Tabla1.1">
            <table:table-cell table:style-name="Tabla1.A1" office:value-type="string">
              <text:p text:style-name="MP1">(C) Lefebvre 2023. Todos los derechos reservados.</text:p>
            </table:table-cell>
            <table:table-cell table:style-name="Tabla1.A1" office:value-type="string">
              <text:p text:style-name="MP2"><text:page-number style:num-format="1" text:select-page="current">57</text:page-number></text:p>
            </table:table-cell>
            <table:table-cell table:style-name="Tabla1.A1" office:value-type="string">
              <text:p text:style-name="MP3">FERNANDO MATHIAS MAJADAS</text:p>
            </table:table-cell>
          </table:table-row>
        </table:table>
        <text:p text:style-name="MP4"/>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febvre Lefebvre - Bases de Datos</dc:title>
    <meta:initial-creator>Juridico</meta:initial-creator>
    <dc:creator>Juridico</dc:creator>
    <meta:creation-date>2023-10-04T12:06:00</meta:creation-date>
    <dc:date>2023-10-04T12:06:00</dc:date>
    <meta:document-statistic meta:table-count="1" meta:image-count="0" meta:object-count="0" meta:page-count="58" meta:paragraph-count="961" meta:word-count="28799" meta:character-count="183444"/>
    <meta:generator>OpenOffice/4.1.14$Win32 OpenOffice.org_project/4114m1$Build-9811</meta:generator>
  </office:meta>
</office:document-meta>
</file>